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9-2">
      <text:list-level-style-bullet style:num-suffix="" text:bullet-char="​" text:level="1">
        <style:list-level-properties text:min-label-width="10mm"/>
      </text:list-level-style-bullet>
    </text:list-style>
    <text:list-style style:name="id1-3-2-2-1-2-9-3">
      <text:list-level-style-bullet style:num-suffix="" text:bullet-char="​" text:level="1">
        <style:list-level-properties text:min-label-width="10mm"/>
      </text:list-level-style-bullet>
    </text:list-style>
    <text:list-style style:name="id1-3-2-2-1-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1">
      <text:list-level-style-bullet style:num-suffix="" text:bullet-char="​" text:level="1">
        <style:list-level-properties text:min-label-width="10mm"/>
      </text:list-level-style-bullet>
    </text:list-style>
    <text:list-style style:name="id1-3-2-2-2-2-4-2">
      <text:list-level-style-bullet style:num-suffix="" text:bullet-char="​" text:level="1">
        <style:list-level-properties text:min-label-width="10mm"/>
      </text:list-level-style-bullet>
    </text:list-style>
    <text:list-style style:name="id1-3-2-2-2-2-4-3">
      <text:list-level-style-bullet style:num-suffix="" text:bullet-char="​" text:level="1">
        <style:list-level-properties text:min-label-width="10mm"/>
      </text:list-level-style-bullet>
    </text:list-style>
    <text:list-style style:name="id1-3-2-2-2-2-4-4">
      <text:list-level-style-bullet style:num-suffix="" text:bullet-char="​" text:level="1">
        <style:list-level-properties text:min-label-width="10mm"/>
      </text:list-level-style-bullet>
    </text:list-style>
    <text:list-style style:name="id1-3-2-2-2-2-4-5">
      <text:list-level-style-bullet style:num-suffix="" text:bullet-char="​" text:level="1">
        <style:list-level-properties text:min-label-width="10mm"/>
      </text:list-level-style-bullet>
    </text:list-style>
    <text:list-style style:name="id1-3-2-2-2-2-4-6">
      <text:list-level-style-bullet style:num-suffix="" text:bullet-char="​" text:level="1">
        <style:list-level-properties text:min-label-width="10mm"/>
      </text:list-level-style-bullet>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1">
      <text:list-level-style-bullet style:num-suffix="" text:bullet-char="​" text:level="1">
        <style:list-level-properties text:min-label-width="10mm"/>
      </text:list-level-style-bullet>
    </text:list-style>
    <text:list-style style:name="id1-3-2-2-2-5-3-2">
      <text:list-level-style-bullet style:num-suffix="" text:bullet-char="​" text:level="1">
        <style:list-level-properties text:min-label-width="10mm"/>
      </text:list-level-style-bullet>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5-1">
      <text:list-level-style-bullet style:num-suffix="" text:bullet-char="​" text:level="1">
        <style:list-level-properties text:min-label-width="10mm"/>
      </text:list-level-style-bullet>
    </text:list-style>
    <text:list-style style:name="id1-3-2-2-2-5-5-2">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3-1">
      <text:list-level-style-bullet style:num-suffix="" text:bullet-char="​" text:level="1">
        <style:list-level-properties text:min-label-width="10mm"/>
      </text:list-level-style-bullet>
    </text:list-style>
    <text:list-style style:name="id1-3-2-2-2-7-3-2">
      <text:list-level-style-bullet style:num-suffix="" text:bullet-char="​" text:level="1">
        <style:list-level-properties text:min-label-width="10mm"/>
      </text:list-level-style-bullet>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
      <text:list-level-style-bullet style:num-suffix="" text:bullet-char="​" text:level="1">
        <style:list-level-properties text:min-label-width="10mm"/>
      </text:list-level-style-bullet>
    </text:list-style>
    <text:list-style style:name="id1-3-2-2-2-7-7-1">
      <text:list-level-style-bullet style:num-suffix="" text:bullet-char="​" text:level="1">
        <style:list-level-properties text:min-label-width="10mm"/>
      </text:list-level-style-bullet>
    </text:list-style>
    <text:list-style style:name="id1-3-2-2-2-7-7-2">
      <text:list-level-style-bullet style:num-suffix="" text:bullet-char="​" text:level="1">
        <style:list-level-properties text:min-label-width="10mm"/>
      </text:list-level-style-bullet>
    </text:list-style>
    <text:list-style style:name="id1-3-2-2-2-7-8">
      <text:list-level-style-bullet style:num-suffix="" text:bullet-char="​" text:level="1">
        <style:list-level-properties text:min-label-width="10mm"/>
      </text:list-level-style-bullet>
    </text:list-style>
    <text:list-style style:name="id1-3-2-2-2-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bullet style:num-suffix="" text:bullet-char="​" text:level="1">
        <style:list-level-properties text:min-label-width="10mm"/>
      </text:list-level-style-bullet>
    </text:list-style>
    <text:list-style style:name="id1-3-2-2-3-9-7-1">
      <text:list-level-style-bullet style:num-suffix="" text:bullet-char="​" text:level="1">
        <style:list-level-properties text:min-label-width="10mm"/>
      </text:list-level-style-bullet>
    </text:list-style>
    <text:list-style style:name="id1-3-2-2-3-9-7-2">
      <text:list-level-style-bullet style:num-suffix="" text:bullet-char="​" text:level="1">
        <style:list-level-properties text:min-label-width="10mm"/>
      </text:list-level-style-bullet>
    </text:list-style>
    <text:list-style style:name="id1-3-2-2-3-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bullet style:num-suffix="" text:bullet-char="​" text:level="1">
        <style:list-level-properties text:min-label-width="10mm"/>
      </text:list-level-style-bullet>
    </text:list-style>
    <text:list-style style:name="id1-3-2-2-3-12-3-1">
      <text:list-level-style-bullet style:num-suffix="" text:bullet-char="​" text:level="1">
        <style:list-level-properties text:min-label-width="10mm"/>
      </text:list-level-style-bullet>
    </text:list-style>
    <text:list-style style:name="id1-3-2-2-3-12-3-2">
      <text:list-level-style-bullet style:num-suffix="" text:bullet-char="​" text:level="1">
        <style:list-level-properties text:min-label-width="10mm"/>
      </text:list-level-style-bullet>
    </text:list-style>
    <text:list-style style:name="id1-3-2-2-3-12-3-3">
      <text:list-level-style-bullet style:num-suffix="" text:bullet-char="​" text:level="1">
        <style:list-level-properties text:min-label-width="10mm"/>
      </text:list-level-style-bullet>
    </text:list-style>
    <text:list-style style:name="id1-3-2-2-3-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bullet style:num-suffix="" text:bullet-char="​" text:level="1">
        <style:list-level-properties text:min-label-width="10mm"/>
      </text:list-level-style-bullet>
    </text:list-style>
    <text:list-style style:name="id1-3-2-2-3-13-3-1">
      <text:list-level-style-bullet style:num-suffix="" text:bullet-char="​" text:level="1">
        <style:list-level-properties text:min-label-width="10mm"/>
      </text:list-level-style-bullet>
    </text:list-style>
    <text:list-style style:name="id1-3-2-2-3-13-3-2">
      <text:list-level-style-bullet style:num-suffix="" text:bullet-char="​" text:level="1">
        <style:list-level-properties text:min-label-width="10mm"/>
      </text:list-level-style-bullet>
    </text:list-style>
    <text:list-style style:name="id1-3-2-2-3-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bullet style:num-suffix="" text:bullet-char="​" text:level="1">
        <style:list-level-properties text:min-label-width="10mm"/>
      </text:list-level-style-bullet>
    </text:list-style>
    <text:list-style style:name="id1-3-2-2-3-16-3-1">
      <text:list-level-style-bullet style:num-suffix="" text:bullet-char="​" text:level="1">
        <style:list-level-properties text:min-label-width="10mm"/>
      </text:list-level-style-bullet>
    </text:list-style>
    <text:list-style style:name="id1-3-2-2-3-16-3-2">
      <text:list-level-style-bullet style:num-suffix="" text:bullet-char="​" text:level="1">
        <style:list-level-properties text:min-label-width="10mm"/>
      </text:list-level-style-bullet>
    </text:list-style>
    <text:list-style style:name="id1-3-2-2-3-16-3-3">
      <text:list-level-style-bullet style:num-suffix="" text:bullet-char="​" text:level="1">
        <style:list-level-properties text:min-label-width="10mm"/>
      </text:list-level-style-bullet>
    </text:list-style>
    <text:list-style style:name="id1-3-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koopvoorwaarden groenstrok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 </text:p>
            <text:section text:name="artikel_id1-3-2-2-1-2" text:style-name="artikel">
              <text:p text:style-name="artikel_kop_titel"><text:span text:style-name="artikel_kop_label"/> <text:span text:style-name="artikel_kop_nr"/> </text:p>
              <text:p text:style-name="al">In deze Algemene verkoopvoorwaarden groenstroken wordt verstaan onder:</text:p>
              <text:list text:style-name="id1-3-2-2-1-2-3">
                <text:list-item text:style-override="id1-3-2-2-1-2-3">
                  <text:number>1.</text:number>
                  <text:p text:style-name="al">
                <text:span text:style-name="nadrukvet">de gemeente:</text:span> de gemeente Waalwijk;</text:p>
                </text:list-item>
                <text:list-item text:style-override="id1-3-2-2-1-2-4">
                  <text:number>2.</text:number>
                  <text:p text:style-name="al">
                <text:span text:style-name="nadrukvet">het college:</text:span> het College van Waalwijk;</text:p>
                </text:list-item>
                <text:list-item text:style-override="id1-3-2-2-1-2-5">
                  <text:number>3.</text:number>
                  <text:p text:style-name="al">
                <text:span text:style-name="nadrukvet">de afdeling Ruimte &amp; Economie:</text:span> de afdeling Ruimte &amp; Economie van de gemeente Waalwijk;</text:p>
                </text:list-item>
                <text:list-item text:style-override="id1-3-2-2-1-2-6">
                  <text:number>4.</text:number>
                  <text:p text:style-name="al">
                <text:span text:style-name="nadrukvet">de gegadigde:</text:span> de natuurlijke persoon of rechtspersoon met volledige rechtsbevoegdheid die een perceel grond van de gemeente in eigendom wil verwerven;</text:p>
                </text:list-item>
                <text:list-item text:style-override="id1-3-2-2-1-2-7">
                  <text:number>5.</text:number>
                  <text:p text:style-name="al">
                <text:span text:style-name="nadrukvet">het perceel grond:</text:span> de onroerende zaak die een gegadigde van de gemeente in eigendom wil verwerven, c.q. verwerft;</text:p>
                </text:list-item>
                <text:list-item text:style-override="id1-3-2-2-1-2-8">
                  <text:number>6.</text:number>
                  <text:p text:style-name="al">
                <text:span text:style-name="nadrukvet">de koper:</text:span>
              </text:p>
                </text:list-item>
              </text:list>
              <text:list text:style-name="id1-3-2-2-1-2-9">
                <text:list-item text:style-override="id1-3-2-2-1-2-9-1">
                  <text:number/>
                  <text:p text:style-name="al">a. de gegadigde aan wie door de gemeente een perceel grond is verkocht;</text:p>
                </text:list-item>
                <text:list-item text:style-override="id1-3-2-2-1-2-9-2">
                  <text:number/>
                  <text:p text:style-name="al">b. de rechtverkrijgenden onder algemene titel van een koper; en</text:p>
                </text:list-item>
                <text:list-item text:style-override="id1-3-2-2-1-2-9-3">
                  <text:number/>
                  <text:p text:style-name="al">c. de rechtsopvolger van de koper met betrekking tot de eigendom van het perceel grond;</text:p>
                </text:list-item>
              </text:list>
              <text:list text:style-name="id1-3-2-2-1-2-10">
                <text:list-item text:style-override="id1-3-2-2-1-2-10">
                  <text:number>7.</text:number>
                  <text:p text:style-name="al">
                <text:span text:style-name="nadrukvet">de gebruiker:</text:span> degene die het perceel grond in gebruik heeft;</text:p>
                </text:list-item>
                <text:list-item text:style-override="id1-3-2-2-1-2-11">
                  <text:number>8.</text:number>
                  <text:p text:style-name="al">
                <text:span text:style-name="nadrukvet">nutsbedrijf:</text:span> de afdeling van de gemeente en/ of die rechtspersoon die de zorg en verantwoordelijkheid draagt voor openbare nutsvoorzieningen;</text:p>
                </text:list-item>
                <text:list-item text:style-override="id1-3-2-2-1-2-12">
                  <text:number>9.</text:number>
                  <text:p text:style-name="al">
                <text:span text:style-name="nadrukvet">openbare nutsvoorzieningen:</text:span> de voorziening nu of later te realiseren door een nutsbedrijf ten behoeve van:</text:p>
                </text:list-item>
                <text:list-item text:style-override="id1-3-2-2-1-2-13">
                  <text:number>10.</text:number>
                  <text:p text:style-name="al">
                <text:span text:style-name="nadrukvet">BP-last:</text:span> een kwalitatief recht of een beperkt recht, waarop gedoeld wordt in artikel 5 lid 3 sub b. van de Belemmeringenwet Privaatrecht of een eventueel daarvoor in de plaats getreden wet;</text:p>
                </text:list-item>
                <text:list-item text:style-override="id1-3-2-2-1-2-14">
                  <text:number>11.</text:number>
                  <text:p text:style-name="al">
                <text:span text:style-name="nadrukvet">de overeengekomen rente:</text:span> de rente die de gemeente aan de nv Bank Nederlandse Gemeenten betaalt ter zake van geldleningen met een looptijd van 25 jaar, met gelijke aflossingstermijnen en rentevast. De rente wordt per dag berekend.</text:p>
                </text:list-item>
              </text:list>
              <text:list text:style-name="id1-3-2-2-1-2-15">
                <text:list-item text:style-override="id1-3-2-2-1-2-15-1">
                  <text:number>A.</text:number>
                  <text:p text:style-name="al">het opwekken, transport, verdeling en levering van:</text:p>
                  <text:list text:style-name="id1-3-2-2-1-2-15-1-3">
                    <text:list-item text:style-override="id1-3-2-2-1-2-15-1-3-1">
                      <text:number>a.</text:number>
                      <text:p text:style-name="al">electriciteit;</text:p>
                    </text:list-item>
                    <text:list-item text:style-override="id1-3-2-2-1-2-15-1-3-2">
                      <text:number>b.</text:number>
                      <text:p text:style-name="al">water;</text:p>
                    </text:list-item>
                    <text:list-item text:style-override="id1-3-2-2-1-2-15-1-3-3">
                      <text:number>c.</text:number>
                      <text:p text:style-name="al">gas</text:p>
                    </text:list-item>
                    <text:list-item text:style-override="id1-3-2-2-1-2-15-1-3-4">
                      <text:number>d.</text:number>
                      <text:p text:style-name="al">warmte;</text:p>
                    </text:list-item>
                    <text:list-item text:style-override="id1-3-2-2-1-2-15-1-3-5">
                      <text:number>e.</text:number>
                      <text:p text:style-name="al">informatie op basis van analoge en/of digitale signalen;</text:p>
                    </text:list-item>
                  </text:list>
                </text:list-item>
                <text:list-item text:style-override="id1-3-2-2-1-2-15-2">
                  <text:number>B.</text:number>
                  <text:p text:style-name="al">het rioolafvoersysteem;</text:p>
                </text:list-item>
                <text:list-item text:style-override="id1-3-2-2-1-2-15-3">
                  <text:number>C.</text:number>
                  <text:p text:style-name="al">de straatverlichting;</text:p>
                </text:list-item>
                <text:list-item text:style-override="id1-3-2-2-1-2-15-4">
                  <text:number>D.</text:number>
                  <text:p text:style-name="al">andere - als openbare aan te merken - dienstverlening die niet onder het vorenstaande is begrepen;</text:p>
                </text:list-item>
              </text:list>
            </text:section>
            <text:p text:style-name="hoofdstuk_bottom"/>
          </text:section>
          <text:section text:name="hoofdstuk_id1-3-2-2-2" text:style-name="hoofdstuk">
            <text:p text:style-name="artikel_kop_titel"><text:span text:style-name="label"> Hoofdstuk 2 Procedure totstandkoming overeenkomst </text:span> </text:p>
            <text:section text:name="artikel_id1-3-2-2-2-2" text:style-name="artikel">
              <text:p text:style-name="artikel_kop_titel"><text:span text:style-name="artikel_kop_label">Artikel</text:span> <text:span text:style-name="artikel_kop_nr">2.1</text:span> Verzoek tot verkoop </text:p>
              <text:list text:style-name="id1-3-2-2-2-2-2">
                <text:list-item text:style-override="id1-3-2-2-2-2-2">
                  <text:number>1.</text:number>
                  <text:p text:style-name="al">Een gegadigde geeft schriftelijk kennis aan de afdeling Ruimte &amp; Economie onder opgave van de in lid 2 opgesomde gegevens, dat hij het perceel grond van de gemeente in eigendom wil verwerven.</text:p>
                </text:list-item>
                <text:list-item text:style-override="id1-3-2-2-2-2-3">
                  <text:number>2.</text:number>
                  <text:p text:style-name="al">In deze kennisgeving dienen de navolgende gegevens te worden vermeld:</text:p>
                </text:list-item>
              </text:list>
              <text:list text:style-name="id1-3-2-2-2-2-4">
                <text:list-item text:style-override="id1-3-2-2-2-2-4-1">
                  <text:number/>
                  <text:p text:style-name="al">a. de volledige voornamen, naam, adres, woonplaats, postcode, geboorteplaats en geboortedatum en het wel of niet gehuwd zijn, c.q. geregistreerd partnerschap van de gegadigde, alsmede een geldig legitimatiebewijs, indien het een natuurlijke persoon betreft;</text:p>
                </text:list-item>
                <text:list-item text:style-override="id1-3-2-2-2-2-4-2">
                  <text:number/>
                  <text:p text:style-name="al">b. de statutaire naam, zetel, adres, woonplaats en postcode, alsmede een uittreksel van de Kamer van Koophandel, indien het een rechtspersoon betreft, tezamen met de sub a. genoemde personalia van de natuurlijke persoon, die direct of indirect bevoegd is namens die rechtspersoon onroerende zaken te kopen;</text:p>
                </text:list-item>
                <text:list-item text:style-override="id1-3-2-2-2-2-4-3">
                  <text:number/>
                  <text:p text:style-name="al">c. de ligging van het perceel grond en andere relevante gegevens;</text:p>
                </text:list-item>
                <text:list-item text:style-override="id1-3-2-2-2-2-4-4">
                  <text:number/>
                  <text:p text:style-name="al">d. de bestemming die de gegadigde na verwerving aan het perceel grond wil geven;</text:p>
                </text:list-item>
                <text:list-item text:style-override="id1-3-2-2-2-2-4-5">
                  <text:number/>
                  <text:p text:style-name="al">e. of ter zake van deze aankoop door de gegadigde een financieringsvoorbehoud wordt gemaakt;</text:p>
                </text:list-item>
                <text:list-item text:style-override="id1-3-2-2-2-2-4-6">
                  <text:number/>
                  <text:p text:style-name="al">f. de notaris, die door de gegadigde wordt ingeschakeld om de akte van levering te verlijden, indien de koopovereenkomst tot stand komt.</text:p>
                </text:list-item>
              </text:list>
              <text:list text:style-name="id1-3-2-2-2-2-5">
                <text:list-item text:style-override="id1-3-2-2-2-2-5">
                  <text:number>3.</text:number>
                  <text:p text:style-name="al">De afdeling Ruimte &amp; Economie stelt desgevraagd aan de gegadigde een formulier ten behoeve van deze kennisgeving ter beschikking.</text:p>
                </text:list-item>
                <text:list-item text:style-override="id1-3-2-2-2-2-6">
                  <text:number>4.</text:number>
                  <text:p text:style-name="al">De afdeling Ruimte &amp; Economie bevestigt de ontvangst van deze kennisgeving aan de gegadigde schriftelijk.</text:p>
                </text:list-item>
              </text:list>
            </text:section>
            <text:section text:name="artikel_id1-3-2-2-2-3" text:style-name="artikel">
              <text:p text:style-name="artikel_kop_titel"><text:span text:style-name="artikel_kop_label">Artikel</text:span> <text:span text:style-name="artikel_kop_nr">2.2</text:span> Interne voorbereiding </text:p>
              <text:p text:style-name="al">Na de bevestiging als bedoeld in het voorgaand artikel 2.1 lid 4 verifieert de afdeling Ruimte &amp; Economie met bekwame spoed of de gemeente het betreffende perceel grond ook wil verkopen.</text:p>
              <text:p text:style-name="al">Nadat deze verificatie is voltooid en de gemeente positief op het verzoek wil reageren, stelt de afdeling Ruimte &amp; Economie de totale koopprijs vast, die de gegadigde ter zake van dit perceel grond zou dienen te voldoen alsmede de overige voorwaarden, die ter zake van die verkoop dienen te gelden.</text:p>
            </text:section>
            <text:section text:name="artikel_id1-3-2-2-2-4" text:style-name="artikel">
              <text:p text:style-name="artikel_kop_titel"><text:span text:style-name="artikel_kop_label">Artikel</text:span> <text:span text:style-name="artikel_kop_nr">2.3</text:span> Stellingname afdeling Ruimte &amp; Economie </text:p>
              <text:p text:style-name="al">Zo snel als na verificatie, als bedoeld in artikel 2.2 mogelijk is, zendt de afdeling Ruimte &amp; Economie:</text:p>
              <text:list text:style-name="id1-3-2-2-2-4-3">
                <text:list-item text:style-override="id1-3-2-2-2-4-3-1">
                  <text:number>a.</text:number>
                  <text:p text:style-name="al">hetzij een door of namens het College getekende ontwerp-koopovereenkomst in drievoud (3) aan de gegadigde, tezamen met de tekst van de onderhavige Algemene verkoopvoorwaarden groenstroken, met het verzoek om bij akkoord twee (2) ondertekende exemplaren aan de afdeling Ruimte &amp; Economie te retourneren,</text:p>
                </text:list-item>
                <text:list-item text:style-override="id1-3-2-2-2-4-3-2">
                  <text:number>b.</text:number>
                  <text:p text:style-name="al">hetzij een schrijven, waarin de gegadigde wordt medegedeeld dat de gemeente het perceel grond niet aan de gegadigde wil of kan verkopen.</text:p>
                </text:list-item>
              </text:list>
            </text:section>
            <text:section text:name="artikel_id1-3-2-2-2-5" text:style-name="artikel">
              <text:p text:style-name="artikel_kop_titel"><text:span text:style-name="artikel_kop_label">Artikel</text:span> <text:span text:style-name="artikel_kop_nr">2.4</text:span> Aanvaarding aanbod tot verkoop </text:p>
              <text:list text:style-name="id1-3-2-2-2-5-2">
                <text:list-item text:style-override="id1-3-2-2-2-5-2">
                  <text:number>1.</text:number>
                  <text:p text:style-name="al">Uitsluitend door:</text:p>
                </text:list-item>
              </text:list>
              <text:list text:style-name="id1-3-2-2-2-5-3">
                <text:list-item text:style-override="id1-3-2-2-2-5-3-1">
                  <text:number/>
                  <text:p text:style-name="al">a. terugzending, of</text:p>
                </text:list-item>
                <text:list-item text:style-override="id1-3-2-2-2-5-3-2">
                  <text:number/>
                  <text:p text:style-name="al">b. afgifte bij de afdeling Ruimte &amp; Economie tegen een gedateerd en getekend ontvangstbewijs</text:p>
                </text:list-item>
              </text:list>
              <text:list text:style-name="id1-3-2-2-2-5-4">
                <text:list-item text:style-override="id1-3-2-2-2-5-4">
                  <text:number>2.</text:number>
                  <text:p text:style-name="al">Het in die ontwerp-overeenkomst belichaamde aanbod tot verkoop is door:</text:p>
                </text:list-item>
              </text:list>
              <text:list text:style-name="id1-3-2-2-2-5-5">
                <text:list-item text:style-override="id1-3-2-2-2-5-5-1">
                  <text:number/>
                  <text:p text:style-name="al">a. het overschrijden van de in lid 1 van dit artikel genoemde termijn of</text:p>
                </text:list-item>
                <text:list-item text:style-override="id1-3-2-2-2-5-5-2">
                  <text:number/>
                  <text:p text:style-name="al">b. het afwijken van het aanbod</text:p>
                </text:list-item>
              </text:list>
              <text:p text:style-name="al">binnen vier (4) weken na de datum van toezending van de koopovereenkomst aan de afdeling Ruimte &amp; Economie door de gegadigde van twee (2) door hem getekende ongewijzigde exemplaren van die overeenkomst kan de gegadigde verklaren dit aanbod tot verkoop te aanvaarden.</text:p>
              <text:p text:style-name="al">De verklaring heeft alleen werking indien zij binnen de voornoemde termijn de afdeling Ruimte &amp; Economie heeft bereikt.</text:p>
              <text:p text:style-name="al">van rechtswege vervallen, tenzij de afdeling Ruimte &amp; Economie alsnog onverwijld aan de gegadigde bevestigt, dat ondanks de termijnoverschrijding of afwijking van het aanbod de koopovereenkomst (met in achtneming van de eventuele afwijking) tot stand is gekomen.</text:p>
              <text:p text:style-name="al">Zonder die bevestiging is de gemeente met betrekking tot het in dat aanbod tot verkoop genoemde perceel grond geheel vrij om hierover op een andere wijze te beschikken.</text:p>
            </text:section>
            <text:section text:name="artikel_id1-3-2-2-2-6" text:style-name="artikel">
              <text:p text:style-name="artikel_kop_titel"><text:span text:style-name="artikel_kop_label">Artikel</text:span> <text:span text:style-name="artikel_kop_nr">2.5</text:span> Totstandkoming koopovereenkomst </text:p>
              <text:list text:style-name="id1-3-2-2-2-6-2">
                <text:list-item text:style-override="id1-3-2-2-2-6-2">
                  <text:number>1.</text:number>
                  <text:p text:style-name="al">Indien de gegadigde de hem door de afdeling Ruimte &amp; Economie gezonden koopovereenkomst ongewijzigd en getekend tijdig heeft teruggezonden is tussen de gemeente en de gegadigde een overeenkomst tot stand gekomen, onder de opschortende voorwaarde van de zijde van de gemeente, van goedkeuring voor zoveel nodig van die overeenkomst door het College, alsmede de opschortende voorwaarde van tijdige acceptatie door de gegadigde van eventueel door het College gestelde nadere voorwaarden.</text:p>
                </text:list-item>
                <text:list-item text:style-override="id1-3-2-2-2-6-3">
                  <text:number>2.</text:number>
                  <text:p text:style-name="al">Met bekwame spoed legt de afdeling Ruimte &amp; Economie - nadat door de gegadigde aan eerdere hem door de gemeente schriftelijk gestelde voorwaarden is voldaan - deze overeenkomst voor zoveel nodig ter goedkeuring voor aan het College.</text:p>
                </text:list-item>
                <text:list-item text:style-override="id1-3-2-2-2-6-4">
                  <text:number>3.</text:number>
                  <text:p text:style-name="al">Het College is bevoegd aan die goedkeuring nadere voorwaarden te verbinden.</text:p>
                </text:list-item>
                <text:list-item text:style-override="id1-3-2-2-2-6-5">
                  <text:number>4.</text:number>
                  <text:p text:style-name="al">Indien het College de overeenkomst goedkeurt zonder nadere voorwaarden is de overeenkomst onvoorwaardelijk per de datum van die goedkeuring.</text:p>
                </text:list-item>
                <text:list-item text:style-override="id1-3-2-2-2-6-6">
                  <text:number>5.</text:number>
                  <text:p text:style-name="al">Indien het College aan de goedkeuring van de overeenkomst nadere voorwaarden verbindt, is de overeenkomst onvoorwaardelijk per de datum, waarop de gegadigde deze nadere voorwaarden schriftelijk heeft aanvaard met inachtneming van het in lid 7 bepaalde.</text:p>
                </text:list-item>
                <text:list-item text:style-override="id1-3-2-2-2-6-7">
                  <text:number>6.</text:number>
                  <text:p text:style-name="al">Indien het College niet overgaat tot goedkeuring van de overeenkomst, is de overeenkomst van rechtswege vervallen.</text:p>
                </text:list-item>
                <text:list-item text:style-override="id1-3-2-2-2-6-8">
                  <text:number>7.</text:number>
                  <text:p text:style-name="al">Indien de gegadigde de door het College gestelde nadere voorwaarden niet accepteert binnen vier (4) weken na datum van schriftelijke toezending door de afdeling Ruimte &amp; Economie aan de gegadigde van de nader door het College gestelde voorwaarden, dan is de overeenkomst eveneens van rechtswege vervallen aan het einde van die termijn of zoveel eerder als de gegadigde aan de afdeling Ruimte &amp; Economie schriftelijk bericht die nadere voorwaarden niet te aanvaarden.</text:p>
                </text:list-item>
                <text:list-item text:style-override="id1-3-2-2-2-6-9">
                  <text:number>8.</text:number>
                  <text:p text:style-name="al">Financieel onvermogen van de koper is geen omstandigheid als bedoeld in artikel 6:258 van het Burgerlijk Wetboek, op basis waarvan de overeenkomst kan worden ontbonden of de gevolgen van deze overeenkomst kunnen worden gewijzigd.</text:p>
                </text:list-item>
              </text:list>
            </text:section>
            <text:section text:name="artikel_id1-3-2-2-2-7" text:style-name="artikel">
              <text:p text:style-name="artikel_kop_titel"><text:span text:style-name="artikel_kop_label">Artikel</text:span> <text:span text:style-name="artikel_kop_nr">2.6</text:span> Afwerking onvoorwaardelijke overeenkomst </text:p>
              <text:list text:style-name="id1-3-2-2-2-7-2">
                <text:list-item text:style-override="id1-3-2-2-2-7-2">
                  <text:number>1.</text:number>
                  <text:p text:style-name="al">Nadat de in artikel 2.5 lid 1 omschreven voorwaarde in vervulling is gegaan, zendt de afdeling Ruimte &amp; Economie met bekwame spoed:</text:p>
                </text:list-item>
              </text:list>
              <text:list text:style-name="id1-3-2-2-2-7-3">
                <text:list-item text:style-override="id1-3-2-2-2-7-3-1">
                  <text:number/>
                  <text:p text:style-name="al">a. aan de gegadigde hiervan bericht onder mededeling dat de nodige stukken aan de door de gegadigde opgegeven notaris ter afhandeling zijn gezonden en</text:p>
                </text:list-item>
                <text:list-item text:style-override="id1-3-2-2-2-7-3-2">
                  <text:number/>
                  <text:p text:style-name="al">b. aan de door de gegadigde opgegeven notaris de stukken die nodig zijn om de akte van levering te kunnen opmaken.</text:p>
                </text:list-item>
              </text:list>
              <text:list text:style-name="id1-3-2-2-2-7-4">
                <text:list-item text:style-override="id1-3-2-2-2-7-4">
                  <text:number>2.</text:number>
                  <text:p text:style-name="al">De koopsom dient - zonder beroep op verrekening - in Euro’s te worden voldaan in handen van de vorenbedoelde notaris bij het verlijden van de akte van levering van het perceel grond.</text:p>
                </text:list-item>
                <text:list-item text:style-override="id1-3-2-2-2-7-5">
                  <text:number>3.</text:number>
                  <text:p text:style-name="al">De akte van levering dient binnen zes (6) weken na toezending van de stukken als bedoeld in lid 1, sub b te zijn verleden, tenzij en voor zover bij die toezending of later door de afdeling Ruimte &amp; Economie een later tijdstip wordt toegestaan.</text:p>
                </text:list-item>
                <text:list-item text:style-override="id1-3-2-2-2-7-6">
                  <text:number>4.</text:number>
                  <text:p text:style-name="al">Ingeval de koopsom niet of niet geheel wordt voldaan binnen het tijdvak, waarin op grond van het in lid 3 bepaalde de akte van levering dient te zijn verleden, dan is</text:p>
                </text:list-item>
              </text:list>
              <text:list text:style-name="id1-3-2-2-2-7-7">
                <text:list-item text:style-override="id1-3-2-2-2-7-7-1">
                  <text:number/>
                  <text:p text:style-name="al">a. de koper van rechtswege in verzuim zonder dat enige aanmaning of ingebrekestelling is vereist en</text:p>
                </text:list-item>
                <text:list-item text:style-override="id1-3-2-2-2-7-7-2">
                  <text:number/>
                  <text:p text:style-name="al">b. over het niet betaalde gedeelte van die koopsom is koper de rente - bedoeld in sub 11 van hoofdstuk 1 - verschuldigd vanaf het moment waarop de akte van levering verleden had moeten zijn tot het moment waarop de koopsom wordt voldaan.</text:p>
                </text:list-item>
              </text:list>
              <text:list text:style-name="id1-3-2-2-2-7-8">
                <text:list-item text:style-override="id1-3-2-2-2-7-8">
                  <text:number/>
                  <text:p text:style-name="al">Deze rente is echter niet verschuldigd indien de koper de nakoming bevoegdelijk opschort op grond van omstandigheden, die krachtens de gesloten overeenkomst aan de gemeente kunnen worden toegerekend.</text:p>
                </text:list-item>
                <text:list-item text:style-override="id1-3-2-2-2-7-9">
                  <text:number>5.</text:number>
                  <text:p text:style-name="al">De verplichting tot betaling van de koopprijs wordt omgezet in die van de betaling van een vervangende schadevergoeding, indien en zodra de gemeente aan de koper, die in toerekenbaar verzuim is, schriftelijk mededeelt, dat zij schadevergoeding in plaats van nakoming vordert.</text:p>
                </text:list-item>
                <text:list-item text:style-override="id1-3-2-2-2-7-10">
                  <text:number>6.</text:number>
                  <text:p text:style-name="al">Ingeval ter zake van de levering door de gemeente omzetbelasting verschuldigd is, zal de gemeente aan de notaris ten behoeve van de koper een factuur toezenden.</text:p>
                </text:list-item>
              </text:list>
              <text:p text:style-name="al"/>
            </text:section>
            <text:section text:name="artikel_id1-3-2-2-2-8" text:style-name="artikel">
              <text:p text:style-name="artikel_kop_titel"><text:span text:style-name="artikel_kop_label">Artikel</text:span> <text:span text:style-name="artikel_kop_nr">2.7</text:span> Afwerking vervallen overeenkomst </text:p>
              <text:p text:style-name="al">Zodra vaststaat dat er geen onvoorwaardelijke overeenkomst in de zin van de beide voorgaande artikelen tot stand is gekomen, zal de afdeling Ruimte &amp; Economie de gegadigde hiervan schriftelijk op de hoogte stellen.</text:p>
              <text:p text:style-name="al"/>
            </text:section>
            <text:p text:style-name="hoofdstuk_bottom"/>
          </text:section>
          <text:section text:name="hoofdstuk_id1-3-2-2-3" text:style-name="hoofdstuk">
            <text:p text:style-name="artikel_kop_titel"><text:span text:style-name="label"> Hoofdstuk 3. Algemene voorwaarden verkopen </text:span> </text:p>
            <text:section text:name="artikel_id1-3-2-2-3-2" text:style-name="artikel">
              <text:p text:style-name="artikel_kop_titel"><text:span text:style-name="artikel_kop_label">Artikel</text:span> <text:span text:style-name="artikel_kop_nr">3.1</text:span> Kosten en belastingen </text:p>
              <text:p text:style-name="al">Alle kosten ter zake van de levering van het verkochte perceel grond verschuldigd, met inbegrip van de terzake van die levering verschuldigde omzetbelasting en/ of overdrachtsbelasting, zijn voor rekening van de koper.</text:p>
            </text:section>
            <text:section text:name="artikel_id1-3-2-2-3-3" text:style-name="artikel">
              <text:p text:style-name="artikel_kop_titel"><text:span text:style-name="artikel_kop_label">Artikel</text:span> <text:span text:style-name="artikel_kop_nr">3.2</text:span> Perceelomschrijving, inmeting, terreingrenzen </text:p>
              <text:p text:style-name="al">De koper verplicht zich bij de aanvaarding van het aan hem verkochte perceel grond zich te overtuigen van de grenzen zoals die vanwege de gemeente met piketten in het terrein zijn aangeduid.</text:p>
              <text:p text:style-name="al">Bij het plaatsen of doen plaatsen van gebouwen en van afrasteringen zal de koper met de afdeling Vergunning &amp; Handhaving overleg plegen omtrent controle van situering daarvan binnen de overeengekomen grenzen van het verkochte perceel grond.</text:p>
            </text:section>
            <text:section text:name="artikel_id1-3-2-2-3-4" text:style-name="artikel">
              <text:p text:style-name="artikel_kop_titel"><text:span text:style-name="artikel_kop_label">Artikel</text:span> <text:span text:style-name="artikel_kop_nr">3.3</text:span> Omschrijving toestand bij levering </text:p>
              <text:p text:style-name="al">Het perceel grond wordt geleverd in de staat en toestand, waarin het zich bevindt op de datum van het verlijden van de akte van levering, dan wel de datum van feitelijke ingebruikname door de koper indien deze is gelegen vóór het moment waarop de akte van levering ingevolge het bepaalde in artikel 2.6 dient plaats te vinden.</text:p>
            </text:section>
            <text:section text:name="artikel_id1-3-2-2-3-5" text:style-name="artikel">
              <text:p text:style-name="artikel_kop_titel"><text:span text:style-name="artikel_kop_label">Artikel</text:span> <text:span text:style-name="artikel_kop_nr">3.4</text:span> Aanvaarding en levering </text:p>
              <text:list text:style-name="id1-3-2-2-3-5-2">
                <text:list-item text:style-override="id1-3-2-2-3-5-2">
                  <text:number>1.</text:number>
                  <text:p text:style-name="al">Met inachtneming van het bepaalde in artikel 2.6, lid 3, wordt de akte van eigendoms- overdracht verleden ten overstaan van een door de koper nader te noemen notaris.</text:p>
                </text:list-item>
                <text:list-item text:style-override="id1-3-2-2-3-5-3">
                  <text:number>2.</text:number>
                  <text:p text:style-name="al">De koper kan de grond in eigen gebruik en genot aanvaarden, zodra de koopsom volledig is betaald en de akte van eigendomsoverdracht is ondertekend.</text:p>
                </text:list-item>
                <text:list-item text:style-override="id1-3-2-2-3-5-4">
                  <text:number>3.</text:number>
                  <text:p text:style-name="al">In afwijking van het bepaalde in lid 2 kan de koper de grond met goedvinden van het College in gebruik nemen vóór het in lid 1 genoemde tijdstip.</text:p>
                  <text:p text:style-name="al">Deze vervroegde ingebruikname is slechts mogelijk na volledige betaling van de koopsom. Het College kan hierbij voorwaarden stellen.</text:p>
                </text:list-item>
              </text:list>
            </text:section>
            <text:section text:name="artikel_id1-3-2-2-3-6" text:style-name="artikel">
              <text:p text:style-name="artikel_kop_titel"><text:span text:style-name="artikel_kop_label">Artikel</text:span> <text:span text:style-name="artikel_kop_nr">3.5</text:span> Onbelaste Eigendom </text:p>
              <text:p text:style-name="al">In de notariële akte van levering wordt door de gemeente aan koper geleverd een recht van onvoorwaardelijke eigendom van het perceel grond, hetwelk - tenzij en voor zover:</text:p>
              <text:list text:style-name="id1-3-2-2-3-6-3">
                <text:list-item text:style-override="id1-3-2-2-3-6-3-1">
                  <text:number>a.</text:number>
                  <text:p text:style-name="al">in de koopovereenkomst anders is vermeld of</text:p>
                </text:list-item>
                <text:list-item text:style-override="id1-3-2-2-3-6-3-2">
                  <text:number>b.</text:number>
                  <text:p text:style-name="al">bij een A-B-C overdracht, waarbij de gemeente partij A is, in de volgende doorverkopen anders wordt bepaald - vooral vrij zal zijn van:</text:p>
                  <text:list text:style-name="id1-3-2-2-3-6-3-2-3">
                    <text:list-item text:style-override="id1-3-2-2-3-6-3-2-3-1">
                      <text:number>a.</text:number>
                      <text:p text:style-name="al">beslagen en/ of hypotheken en/ of inschrijvingen daarvan;</text:p>
                    </text:list-item>
                    <text:list-item text:style-override="id1-3-2-2-3-6-3-2-3-2">
                      <text:number>b.</text:number>
                      <text:p text:style-name="al">beperkte rechten;</text:p>
                    </text:list-item>
                    <text:list-item text:style-override="id1-3-2-2-3-6-3-2-3-3">
                      <text:number>c.</text:number>
                      <text:p text:style-name="al">andere lasten en beperkingen uit overeenkomst, behoudens eventuele erfdienst- baarheden en kwalitatieve verplichtingen als bedoeld in artikel 6:252 van het Burgerlijk Wetboek;</text:p>
                    </text:list-item>
                    <text:list-item text:style-override="id1-3-2-2-3-6-3-2-3-4">
                      <text:number>d.</text:number>
                      <text:p text:style-name="al">uitwinning.</text:p>
                    </text:list-item>
                  </text:list>
                </text:list-item>
              </text:list>
            </text:section>
            <text:section text:name="artikel_id1-3-2-2-3-7" text:style-name="artikel">
              <text:p text:style-name="artikel_kop_titel"><text:span text:style-name="artikel_kop_label">Artikel</text:span> <text:span text:style-name="artikel_kop_nr">3.6</text:span> Meer- en mindermaat </text:p>
              <text:list text:style-name="id1-3-2-2-3-7-2">
                <text:list-item text:style-override="id1-3-2-2-3-7-2">
                  <text:number>1.</text:number>
                  <text:p text:style-name="al">Vóór het verlijden van de notariële akte van levering van het perceel grond zal door de afdeling Ontwerp &amp; Beheer Openbare Ruimte de grootte ervan worden berekend. Op basis van die meting zal de koopsom worden bepaald.</text:p>
                </text:list-item>
                <text:list-item text:style-override="id1-3-2-2-3-7-3">
                  <text:number>2.</text:number>
                  <text:p text:style-name="al">Het verschil tussen de in de overeenkomst vermelde en de door de landmeter van het kadaster vastgestelde oppervlakte van het perceel grond zal aan geen van de partijen enig recht verlenen.</text:p>
                </text:list-item>
              </text:list>
            </text:section>
            <text:section text:name="artikel_id1-3-2-2-3-8" text:style-name="artikel">
              <text:p text:style-name="artikel_kop_titel"><text:span text:style-name="artikel_kop_label">Artikel</text:span> <text:span text:style-name="artikel_kop_nr">3.7</text:span> Risico </text:p>
              <text:p text:style-name="al">Het risico van het perceel grond komt voor rekening van de koper vanaf:</text:p>
              <text:list text:style-name="id1-3-2-2-3-8-3">
                <text:list-item text:style-override="id1-3-2-2-3-8-3-1">
                  <text:number>a.</text:number>
                  <text:p text:style-name="al">de dag van levering in eigendom dan wel</text:p>
                </text:list-item>
                <text:list-item text:style-override="id1-3-2-2-3-8-3-2">
                  <text:number>b.</text:number>
                  <text:p text:style-name="al">vanaf de dag van de eerdere ingebruikname van het perceel grond door de koper.</text:p>
                </text:list-item>
              </text:list>
            </text:section>
            <text:section text:name="artikel_id1-3-2-2-3-9" text:style-name="artikel">
              <text:p text:style-name="artikel_kop_titel"><text:span text:style-name="artikel_kop_label">Artikel</text:span> <text:span text:style-name="artikel_kop_nr">3.8</text:span> Aflevering, baten en lasten </text:p>
              <text:list text:style-name="id1-3-2-2-3-9-2">
                <text:list-item text:style-override="id1-3-2-2-3-9-2">
                  <text:number>1.</text:number>
                  <text:p text:style-name="al">De feitelijke aflevering van het perceel grond door de gemeente aan de koper zal plaatsvinden terstond na de ondertekening van de notariële akte, tenzij met schriftelijke toestemming van de gemeente de koper dit perceel grond reeds eerder in gebruik heeft genomen.</text:p>
                </text:list-item>
                <text:list-item text:style-override="id1-3-2-2-3-9-3">
                  <text:number>2.</text:number>
                  <text:p text:style-name="al">Het perceel grond zal bij de aflevering de eigenschappen bezitten die voor een normaal gebruik met het oog op de door de koper beoogde bestemming - als opgegeven in de kennisgeving als bedoeld in artikel 2.1 - nodig zijn.</text:p>
                </text:list-item>
                <text:list-item text:style-override="id1-3-2-2-3-9-4">
                  <text:number>3.</text:number>
                  <text:p text:style-name="al">Voor andere eigenschappen dan die voor dit normaal gebruik nodig zijn en voor eventuele aan de koper kenbare gebreken staat de gemeente niet in.</text:p>
                </text:list-item>
                <text:list-item text:style-override="id1-3-2-2-3-9-5">
                  <text:number>4.</text:number>
                  <text:p text:style-name="al">Aan de gemeente zijn geen feiten of omstandigheden bekend die aan dit normaal gebruik door de koper in de weg staan.</text:p>
                </text:list-item>
                <text:list-item text:style-override="id1-3-2-2-3-9-6">
                  <text:number>5.</text:number>
                  <text:p text:style-name="al">Vanaf het tijdstip van die aflevering:</text:p>
                </text:list-item>
              </text:list>
              <text:list text:style-name="id1-3-2-2-3-9-7">
                <text:list-item text:style-override="id1-3-2-2-3-9-7-1">
                  <text:number/>
                  <text:p text:style-name="al">a. komen alle baten van het perceel grond aan de koper ten goede;</text:p>
                </text:list-item>
                <text:list-item text:style-override="id1-3-2-2-3-9-7-2">
                  <text:number/>
                  <text:p text:style-name="al">b. zijn alle aan dit perceel grond verbonden lasten, met inachtneming van het bepaalde in artikel 3.9, voor rekening van de koper.</text:p>
                </text:list-item>
              </text:list>
              <text:list text:style-name="id1-3-2-2-3-9-8">
                <text:list-item text:style-override="id1-3-2-2-3-9-8">
                  <text:number>6.</text:number>
                  <text:p text:style-name="al">Het perceel grond zal worden afgeleverd vrij van huur- en/ of andere gebruiksrechten, tenzij en voorzover in de koopovereenkomst anders is bepaald.</text:p>
                </text:list-item>
              </text:list>
            </text:section>
            <text:section text:name="artikel_id1-3-2-2-3-10" text:style-name="artikel">
              <text:p text:style-name="artikel_kop_titel"><text:span text:style-name="artikel_kop_label">Artikel</text:span> <text:span text:style-name="artikel_kop_nr">3.9</text:span> Zakelijke belastingen </text:p>
              <text:p text:style-name="al">De zakelijke belastingen, die met betrekking tot het perceel grond van de zakelijk gerechtigde worden geheven, - zoals de onroerendzaakbelasting, rioolbelasting, waterschapslasten en dergelijke - komen met ingang van 1 januari volgende op de datum van de notariële akte voor rekening van de koper.</text:p>
            </text:section>
            <text:section text:name="artikel_id1-3-2-2-3-11" text:style-name="artikel">
              <text:p text:style-name="artikel_kop_titel"><text:span text:style-name="artikel_kop_label">Artikel</text:span> <text:span text:style-name="artikel_kop_nr">3.10</text:span> Bodemonderzoek </text:p>
              <text:p text:style-name="al">Omtrent de aanwezigheid van voor het milieu of de volksgezondheid gevaarlijke of niet aanvaardbare stoffen in de te verkopen grond, heeft verkoper geen onderzoek verricht.</text:p>
              <text:p text:style-name="al">Ingeval van bebouwing van de te verkopen grond is het risico van de bodemkwaliteit geheel voor rekening van de koper.</text:p>
            </text:section>
            <text:section text:name="artikel_id1-3-2-2-3-12" text:style-name="artikel">
              <text:p text:style-name="artikel_kop_titel"><text:span text:style-name="artikel_kop_label">Artikel</text:span> <text:span text:style-name="artikel_kop_nr">3.11</text:span> Gedoogplichten nutsvoorzieningen </text:p>
              <text:list text:style-name="id1-3-2-2-3-12-2">
                <text:list-item text:style-override="id1-3-2-2-3-12-2">
                  <text:number>1.</text:number>
                  <text:p text:style-name="al">De koper neemt in het raam van artikel 10.19a n 10.11 van de Omgevingswet of een daarvoor in de plaats tredende regeling op zich jegens een nutsbedrijf - als bedoeld in hoofdstuk 1 sub 9 - de navolgende kwalitatieve verplichtingen als bedoeld in artikel 6:252 van het Burgerlijk Wetboek met betrekking tot het vorenomschreven perceel grond, te weten:</text:p>
                </text:list-item>
              </text:list>
              <text:list text:style-name="id1-3-2-2-3-12-3">
                <text:list-item text:style-override="id1-3-2-2-3-12-3-1">
                  <text:number/>
                  <text:p text:style-name="al">a. het gedogen van het aanleggen, hebben, houden, onderhouden en verwijderen van installaties en leidingen met de daarmede in verband staande beveiligingswerken en het onderhouden en instandhouden van voormelde werken, herstel en vernieuwing daaronder begrepen, in, aan, boven of onder het perceel grond en de daarop gestichte of nog te stichten opstal;</text:p>
                </text:list-item>
                <text:list-item text:style-override="id1-3-2-2-3-12-3-2">
                  <text:number/>
                  <text:p text:style-name="al">b. indien geen trottoirs langs het perceel grond zullen worden aangelegd en ten gevolge daarvan de te plaatsen lichtmast(en) en kabelverdeelkast(en) - voor zover redelijkerwijs niet anders mogelijk - in- c.q. op het perceel grond zullen komen te staan, het gedogen van het aanleggen, hebben, onderhouden en verwijderen van de te plaatsen lichtmasten en kabelverdeelkasten met daarmee in verband staande beveiligingswerken en het onderhouden en instandhouden van voormelde werken, herstel en vernieuwing daaronder begrepen, in, aan, boven of onder het perceel grond en de daarop gestichte of nog te stichten opstal;</text:p>
                </text:list-item>
                <text:list-item text:style-override="id1-3-2-2-3-12-3-3">
                  <text:number/>
                  <text:p text:style-name="al">c. om het betreffende nutsbedrijf de daarvoor nodige toegang tot het perceel grond te verlenen.</text:p>
                </text:list-item>
              </text:list>
              <text:list text:style-name="id1-3-2-2-3-12-4">
                <text:list-item text:style-override="id1-3-2-2-3-12-4">
                  <text:number>2.</text:number>
                  <text:p text:style-name="al">De bepalingen in artikel 3.12, lid 2 tot en met 5 zijn op deze gedoogplichten van overeenkomstige toepassing.</text:p>
                </text:list-item>
              </text:list>
            </text:section>
            <text:section text:name="artikel_id1-3-2-2-3-13" text:style-name="artikel">
              <text:p text:style-name="artikel_kop_titel"><text:span text:style-name="artikel_kop_label">Artikel</text:span> <text:span text:style-name="artikel_kop_nr">3.12</text:span> Beperkte rechten nutsbedrijf </text:p>
              <text:list text:style-name="id1-3-2-2-3-13-2">
                <text:list-item text:style-override="id1-3-2-2-3-13-2">
                  <text:number>1.</text:number>
                  <text:p text:style-name="al">De koper is verplicht - indien door een nutsbedrijf ten behoeve van de openbare nutsvoorzieningen op of in het perceel grond leidingen of opstallen moeten worden aangelegd of opgericht, - op eerste verzoek van dit nutsbedrijf:</text:p>
                </text:list-item>
              </text:list>
              <text:list text:style-name="id1-3-2-2-3-13-3">
                <text:list-item text:style-override="id1-3-2-2-3-13-3-1">
                  <text:number/>
                  <text:p text:style-name="al">a. voor de opstallen aan dit nutsbedrijf een opstalrecht en</text:p>
                </text:list-item>
                <text:list-item text:style-override="id1-3-2-2-3-13-3-2">
                  <text:number/>
                  <text:p text:style-name="al">b. voor het hebben, houden en onderhouden van de leidingen cum annexis een erfdienstbaarheid ten laste van het perceel grond te vestigen. De kosten van de akte van vestiging van dit beperkte recht zijn alsdan ten laste van het betreffende nutsbedrijf.</text:p>
                </text:list-item>
              </text:list>
              <text:list text:style-name="id1-3-2-2-3-13-4">
                <text:list-item text:style-override="id1-3-2-2-3-13-4">
                  <text:number>2.</text:number>
                  <text:p text:style-name="al">Deze voorziening mogen slechts betrekking hebben op voorzieningen, die onderdeel uitmaken van de distributiefase en niet van de transportfase.</text:p>
                </text:list-item>
                <text:list-item text:style-override="id1-3-2-2-3-13-5">
                  <text:number>3.</text:number>
                  <text:p text:style-name="al">Deze beperkte rechten mogen voorts niet de bestemming verhinderen die de koper, aan het perceel grond als voormeld heeft willen geven noch het gebruik daarvan dusdanig beperken dat dit in redelijkheid en billijkheid van de koper niet is te vergen.</text:p>
                </text:list-item>
                <text:list-item text:style-override="id1-3-2-2-3-13-6">
                  <text:number>4.</text:number>
                  <text:p text:style-name="al">Aan de koper wordt op diens verzoek door het betreffende nutsbedrijf een tekening verstrekt, waarop de ligging en de aard van die voorzieningen op het perceel grond schetsmatig zijn aangegeven.</text:p>
                </text:list-item>
                <text:list-item text:style-override="id1-3-2-2-3-13-7">
                  <text:number>5.</text:number>
                  <text:p text:style-name="al">Het betreffende nutsbedrijf is verplicht na uitvoering van werkzaamheden aan nutsvoorzieningen, voorzover in het perceel grond is gelegen, de vóór die uitvoering bestaande toestand zoveel als redelijkerwijs mogelijk is onverwijld te herstellen</text:p>
                </text:list-item>
              </text:list>
            </text:section>
            <text:section text:name="artikel_id1-3-2-2-3-14" text:style-name="artikel">
              <text:p text:style-name="artikel_kop_titel"><text:span text:style-name="artikel_kop_label">Artikel</text:span> <text:span text:style-name="artikel_kop_nr">3.13</text:span> Domicilie koper </text:p>
              <text:p text:style-name="al">Als werkelijke woonplaats van de wederpartij van de gemeente geldt het door die wederpartij in artikel 2.1 bedoelde kennisgeving vermelde adres, zolang die wederpartij niet schriftelijk aan de afdeling Ruimte &amp; Economie een ander adres heeft opgegeven.</text:p>
            </text:section>
            <text:section text:name="artikel_id1-3-2-2-3-15" text:style-name="artikel">
              <text:p text:style-name="artikel_kop_titel"><text:span text:style-name="artikel_kop_label">Artikel</text:span> <text:span text:style-name="artikel_kop_nr">3.14</text:span> Ingebrekestelling en verzuim </text:p>
              <text:list text:style-name="id1-3-2-2-3-15-2">
                <text:list-item text:style-override="id1-3-2-2-3-15-2-1">
                  <text:number>1.</text:number>
                  <text:p text:style-name="al">Onverminderd het bepaalde in artikel 2.6 is een partij in verzuim jegens de wederpartij als hij, na in gebreke te zijn gesteld, nalatig is of blijft om te voldoen aan zijn verplichtingen uit hoofde van deze overeenkomst.</text:p>
                  <text:p text:style-name="al">Een ingebrekestelling moet schriftelijk geschieden met inachtneming van een termijn van acht (8) dagen. Deze termijn kan reeds lopen voordat een partij nalatig is.</text:p>
                </text:list-item>
                <text:list-item text:style-override="id1-3-2-2-3-15-2-2">
                  <text:number>2.</text:number>
                  <text:p text:style-name="al"> Wanneer een partij in verzuim is, is deze partij verplicht de schade te vergoeden die de wederpartij dientengevolge lijdt en kan deze wederpartij deze overeenkomst zonder rechterlijke tussenkomst ontbinden.</text:p>
                </text:list-item>
              </text:list>
            </text:section>
            <text:section text:name="artikel_id1-3-2-2-3-16" text:style-name="artikel">
              <text:p text:style-name="artikel_kop_titel"><text:span text:style-name="artikel_kop_label">Artikel</text:span> <text:span text:style-name="artikel_kop_nr">3.15</text:span> Ontbindende voorwaarden </text:p>
              <text:list text:style-name="id1-3-2-2-3-16-2">
                <text:list-item text:style-override="id1-3-2-2-3-16-2">
                  <text:number>1.</text:number>
                  <text:p text:style-name="al">Deze overeenkomst zal met inachtneming van het in dit artikel bepaalde voorts ontbonden kunnen worden verklaard in elk van de volgende gevallen:</text:p>
                </text:list-item>
              </text:list>
              <text:list text:style-name="id1-3-2-2-3-16-3">
                <text:list-item text:style-override="id1-3-2-2-3-16-3-1">
                  <text:number/>
                  <text:p text:style-name="al">a. indien de koper niet vóór de in de koopovereenkomst genoemde datum een toezegging heeft gekregen voor het aangaan van één of meer geldleningen ter financiering van het bij deze gekochte tot een totale hoofdsom van het in de koopovereenkomst genoemde bedrag onder de bij de grote geldverstrekkende instellingen in Nederland gebruikelijke bepalingen en dit voorbehoud in de koopovereenkomst is gemaakt.</text:p>
                  <text:p text:style-name="al">De koper zal ter verkrijging van de financiering al het hem mogelijke dienen te verrichten en kan op deze ontbindende voorwaarde alleen dan een beroep doen indien hij aan de gemeente tenminste twee (2) schriftelijke afwijzingen overlegt;</text:p>
                </text:list-item>
                <text:list-item text:style-override="id1-3-2-2-3-16-3-2">
                  <text:number/>
                  <text:p text:style-name="al">b. indien er tussen het tijdstip van het sluiten van de koopovereenkomst en het tijdstip van de juridische levering ten aanzien van het gemelde perceel grond een aanwijzing of een voorlopige aanwijzing op grond van de Wet voorkeursrecht gemeenten is geschied;</text:p>
                </text:list-item>
                <text:list-item text:style-override="id1-3-2-2-3-16-3-3">
                  <text:number/>
                  <text:p text:style-name="al">c. indien de koper vóór het verlijden van de overdrachtsakte in staat van faillissement wordt verklaard of surséance van betaling heeft gekregen, alsmede wanneer er vóór het verlijden van de overdrachtsakte executoriaal beslag op zijn roerende- en onroerende zaken wordt gelegd. Reeds betaalde gedeelten van de koopsom zullen worden gerestitueerd voor zover ze het bedrag van de kosten en boeten ingevolge deze overeenkomst te boven gaan.</text:p>
                </text:list-item>
              </text:list>
            </text:section>
            <text:section text:name="artikel_id1-3-2-2-3-17" text:style-name="artikel">
              <text:p text:style-name="artikel_kop_titel"><text:span text:style-name="artikel_kop_label">Artikel</text:span> <text:span text:style-name="artikel_kop_nr">3.16</text:span> Twee of meer kopers </text:p>
              <text:p text:style-name="al">Ingeval er twee of meer personen koper zijn, geldt het volgende:</text:p>
              <text:list text:style-name="id1-3-2-2-3-17-3">
                <text:list-item text:style-override="id1-3-2-2-3-17-3-1">
                  <text:number>a.</text:number>
                  <text:p text:style-name="al">de kopers kunnen slechts gezamenlijk de voor elk van hen uit deze koopovereenkomst voortvloeiende rechten uitoefenen. De kopers onderling geven elkaar daarom bij deze over en weer onherroepelijk volmacht om mee te werken aan de juridische levering en de verdere tenuitvoerlegging van deze overeenkomst;</text:p>
                </text:list-item>
                <text:list-item text:style-override="id1-3-2-2-3-17-3-2">
                  <text:number>b.</text:number>
                  <text:p text:style-name="al">elk van de kopers is hoofdelijk verbonden voor de voor de kopers uit deze koopovereenkomst voortvloeiende verplichtingen.</text:p>
                </text:list-item>
              </text:list>
            </text:section>
            <text:section text:name="artikel_id1-3-2-2-3-18" text:style-name="artikel">
              <text:p text:style-name="artikel_kop_titel"><text:span text:style-name="artikel_kop_label">Artikel</text:span> <text:span text:style-name="artikel_kop_nr">3.17</text:span> Kosten werkzaamheden derden </text:p>
              <text:p text:style-name="al">Ingeval van ontbinding van deze overeenkomst in onderling overleg of op grond van ontbondenverklaring na het in vervulling gaan van een daarop gerichte voorwaarde, zijn de kosten van de werkzaamheden, die ter uitvoering van deze overeenkomst door derden ter zake van de levering door de gemeente aan de koper zijn verricht:</text:p>
              <text:list text:style-name="id1-3-2-2-3-18-3">
                <text:list-item text:style-override="id1-3-2-2-3-18-3-1">
                  <text:number>a.</text:number>
                  <text:p text:style-name="al">ingeval van ontbinding van deze overeenkomst op grond van een tekortkoming van één van de partijen voor rekening van die in verzuim zijnde partij en</text:p>
                </text:list-item>
                <text:list-item text:style-override="id1-3-2-2-3-18-3-2">
                  <text:number>b.</text:number>
                  <text:p text:style-name="al">anders voor rekening van de gemeente en de koper, ieder voor de helft.</text:p>
                </text:list-item>
              </text:list>
            </text:section>
            <text:section text:name="artikel_id1-3-2-2-3-19" text:style-name="artikel">
              <text:p text:style-name="artikel_kop_titel"><text:span text:style-name="artikel_kop_label">Artikel</text:span> <text:span text:style-name="artikel_kop_nr">3.18</text:span> Termijnenwet </text:p>
              <text:p text:style-name="al">Op de in deze overeenkomst gemelde termijnen is de Algemene Termijnenwet van toepassing.</text:p>
            </text:section>
            <text:section text:name="artikel_id1-3-2-2-3-20" text:style-name="artikel">
              <text:p text:style-name="artikel_kop_titel"><text:span text:style-name="artikel_kop_label">Artikel</text:span> <text:span text:style-name="artikel_kop_nr">3.19</text:span> Geschillenregeling </text:p>
              <text:p text:style-name="al">Alle geschillen die naar aanleiding van deze overeenkomst mochten ontstaan, van welke aard en omvang ook, daaronder mede begrepen die, die slechts door één van de partijen als zodanig worden beschouwd, zullen worden voorgelegd aan de bevoegde rechter te Breda, tenzij partijen terzake van die geschillen arbitrage overeenkomen.</text:p>
            </text:section>
            <text:section text:name="artikel_id1-3-2-2-3-21" text:style-name="artikel">
              <text:p text:style-name="artikel_kop_titel"><text:span text:style-name="artikel_kop_label">Artikel</text:span> <text:span text:style-name="artikel_kop_nr">3.20</text:span> Boeteclausule </text:p>
              <text:list text:style-name="id1-3-2-2-3-21-2">
                <text:list-item text:style-override="id1-3-2-2-3-21-2">
                  <text:number>1.</text:number>
                  <text:p text:style-name="al">Bij niet-nakoming van de uit de overeenkomst en deze Algemene verkoopvoorwaarden groenstroken voortvloeiende verplichtingen, verbeurt de koper, na ingebrekestelling en na verloop van de daarin gestelde termijn, ten behoeve van de gemeente een onmiddellijk opeisbare boete van vijfentwintig (25) procent van de koopsom, onverminderd het recht van de gemeente daarnaast schadevergoeding op grond van de wet te vorderen, indien de door de gemeente geleden schade vermeerderd met rente en kosten meer bedraagt dan voornoemde boete.</text:p>
                </text:list-item>
                <text:list-item text:style-override="id1-3-2-2-3-21-3">
                  <text:number>2.</text:number>
                  <text:p text:style-name="al">Naast het gestelde in lid 1 behoudt de gemeente het recht om bij niet-nakoming van enige uit deze overeenkomst voortvloeiende verplichting in rechte nakoming te vorderen.</text:p>
                </text:list-item>
              </text:list>
            </text:section>
            <text:p text:style-name="hoofdstuk_bottom"/>
          </text:section>
          <text:section text:name="hoofdstuk_id1-3-2-2-4" text:style-name="hoofdstuk">
            <text:p text:style-name="artikel_kop_titel"><text:span text:style-name="label"> Hoofdstuk 4. Slotbepalingen </text:span> </text:p>
            <text:section text:name="artikel_id1-3-2-2-4-2" text:style-name="artikel">
              <text:p text:style-name="artikel_kop_titel"><text:span text:style-name="artikel_kop_label">Artikel</text:span> <text:span text:style-name="artikel_kop_nr">4.1</text:span> Aanhaling </text:p>
              <text:p text:style-name="al">Deze bepalingen kunnen worden aangehaald onder de titel: Algemene verkoopvoorwaarden groenstroken 2024. </text:p>
              <text:p text:style-name="al"/>
            </text:section>
            <text:section text:name="artikel_id1-3-2-2-4-3" text:style-name="artikel">
              <text:p text:style-name="artikel_kop_titel"><text:span text:style-name="artikel_kop_label">Artikel</text:span> <text:span text:style-name="artikel_kop_nr">4.2</text:span> Vaststelling en inwerkingtreding </text:p>
              <text:p text:style-name="al">De Algemene verkoopvoorwaarden groenstroken 2024 zijn vastgesteld in de vergadering van het College van 19 december 2023 en treden in werking op 1 januari 2024.</text:p>
              <text:p text:style-name="al"/>
            </text:section>
            <text:p text:style-name="hoofdstuk_bottom"/>
          </text:section>
        </text:section>
        <text:section text:name="regeling-sluiting_id1-3-2-3" text:style-name="regeling-sluiting">
          <text:section text:name="ondertekening_id1-3-2-3-1">
            <text:p><text:span text:style-name="functie">Het College van Waalwijk</text:span></text:p>
            <text:p><text:span text:style-name="functie">Namens dit,</text:span></text:p>
            <text:p><text:span text:style-name="functie">De secretaris, de burgemeester</text:span></text:p>
            <text:p><text:span text:style-name="functie">Michel Tromp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5883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3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3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60 van de Gemeentewet]|[1.0:c:BWBR0005416&amp;artikel=160&amp;g=2023-04-01</meta:user-defined>
    <meta:user-defined meta:name="DC.source">artikel 4:81 van de Algemene wet bestuursrecht]|[1.0:c:BWBR0005537&amp;artikel=4%3A81&amp;g=2023-08-01</meta:user-defined>
    <meta:user-defined meta:name="OVERHEIDop.referentienummer">2023/081</meta:user-defined>
    <meta:user-defined meta:name="DCTERMS.alternative">Algemene verkoopvoorwaarden groenstroken 2024</meta:user-defined>
    <dc:language>nl</dc:language>
    <meta:user-defined meta:name="OVERHEIDop.locatietype/OVERHEIDop.gebiedsmarkering">Gemeente</meta:user-defined>
    <meta:user-defined meta:name="DC.title">Algemene verkoopvoorwaarden groenstroken 2024</meta:user-defined>
    <meta:user-defined meta:name="DCTERMS.W3CDTF/DCTERMS.available">2023-12-27</meta:user-defined>
    <meta:user-defined meta:name="DCTERMS.W3CDTF/OVERHEIDop.jaargang">2023</meta:user-defined>
    <meta:user-defined meta:name="OVERHEIDop.publicationIssue">558838</meta:user-defined>
    <meta:user-defined meta:name="OVERHEIDop.betreftRegeling">CVDR710561_1</meta:user-defined>
    <meta:user-defined meta:name="xs:date/OVERHEIDop.startdatum">2024-01-01</meta:user-defined>
    <meta:user-defined meta:name="OVERHEIDop.GmbID/DC.identifier">gmb-2023-558838</meta:user-defined>
    <meta:user-defined meta:name="OVERHEIDop.versieInformatie"/>
  </office:meta>
</office:document-meta>
</file>