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806 Nieuwbouwplan Voorhof DG8 sectie A 4048 te Berkel-Enschot, kappen van 31 bomen, verzonden 2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806 - B - Nieuwbouwplan Voorhof DG8 sectie A 40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8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Berkel-Enschot, toegekend aanvraag voor een omgevingsvergunning Z-HZ_WABO-2023-03806 Nieuwbouwplan Voorhof DG8 sectie A 4048 te Berkel-Enschot, kappen van 31 bomen, verzonden 21 december 2023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29</meta:user-defined>
    <meta:user-defined meta:name="OVERHEIDop.GmbID/DC.identifier">gmb-2023-558829</meta:user-defined>
    <meta:user-defined meta:name="OVERHEIDop.versieInformatie"/>
  </office:meta>
</office:document-meta>
</file>