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registratie Adressen en Gebouwen (BAG), Hamersestraat 29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voor een Basisregistratie Adressen en Gebouwen (BAG) voor Huisnummerbesluit Hamersestraat 29a te Westervoort met zaaknummer Z2023-00000805 op locatie Hamersestraat 29 te Westervoort. Het besluit betreft de volgende onderdelen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5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88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05</meta:user-defined>
    <meta:user-defined meta:name="DCTERMS.abstract">Betreft: besluit op locatie Hamersestraat 29</meta:user-defined>
    <dc:language>nl</dc:language>
    <meta:user-defined meta:name="OVERHEIDop.locatietype/OVERHEIDop.gebiedsmarkering">Punt</meta:user-defined>
    <meta:user-defined meta:name="DC.title">Kennisgeving besluit op de besluit Basisregistratie Adressen en Gebouwen (BAG), Hamersestraat 29a te Westervoo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25</meta:user-defined>
    <meta:user-defined meta:name="OVERHEIDop.GmbID/DC.identifier">gmb-2023-558825</meta:user-defined>
    <meta:user-defined meta:name="OVERHEIDop.versieInformatie"/>
  </office:meta>
</office:document-meta>
</file>