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3-04559 Transportweg 4 te Udenhout, wijzigen gebruik van atelier naar zelfstandig kantoor, verzonden 21 dec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559 - B - Transportweg 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8809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80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80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3-04559 Transportweg 4 te Udenhout, wijzigen gebruik van atelier naar zelfstandig kantoor, verzonden 21 december 2023.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809</meta:user-defined>
    <meta:user-defined meta:name="OVERHEIDop.GmbID/DC.identifier">gmb-2023-558809</meta:user-defined>
    <meta:user-defined meta:name="OVERHEIDop.versieInformatie"/>
  </office:meta>
</office:document-meta>
</file>