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arbidschieten op 31 december 2023,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2030</text:p>
            <text:p text:style-name="common-al">
            <text:span text:style-name="nadrukvet">Ingekomen:</text:span> 18-12-2023</text:p>
            <text:p text:style-name="common-al">
            <text:span text:style-name="nadrukvet">Locatie:</text:span> Evenemententerrein naast Raadhuisstraat 1 Dalfsen, op het Evenemententerrein naast Raadhuisstraat 1 Dalf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8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2030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Carbidschieten op 31 december 2023, op het Evenemententerrein naast Raadhuisstraat 1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806</meta:user-defined>
    <meta:user-defined meta:name="OVERHEIDop.GmbID/DC.identifier">gmb-2023-558806</meta:user-defined>
    <meta:user-defined meta:name="OVERHEIDop.versieInformatie"/>
  </office:meta>
</office:document-meta>
</file>