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 Buinen, Zuidelijke-Tweederdeweg te Nieuw Buinen, Perceel BGR R 1965, Het verwerken van tarragrond in een landschappelijke grond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 Buinen</text:span> , </text:p>
            <text:p text:style-name="common-al">Zuidelijke Tweederdeweg te Nieuw Buinen, Perceel BGR R 1965, Het verwerken van tarragrond in een landschappelijke grondwal (Z2023-027293)</text:p>
            <text:p text:style-name="common-al">Datum ontvangst: 2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8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gemeente Borger-Odoorn, Nieuw Buinen, Zuidelijke-Tweederdeweg te Nieuw Buinen, Perceel BGR R 1965, Het verwerken van tarragrond in een landschappelijke grondwal</meta:user-defined>
    <meta:user-defined meta:name="DCTERMS.W3CDTF/DCTERMS.available">2023-12-27</meta:user-defined>
    <meta:user-defined meta:name="DCTERMS.W3CDTF/OVERHEIDop.jaargang">2023</meta:user-defined>
    <meta:user-defined meta:name="OVERHEIDop.publicationIssue">558804</meta:user-defined>
    <meta:user-defined meta:name="OVERHEIDop.GmbID/DC.identifier">gmb-2023-558804</meta:user-defined>
    <meta:user-defined meta:name="OVERHEIDop.versieInformatie"/>
  </office:meta>
</office:document-meta>
</file>