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BH00 Sectie E Perceel 3816 aan de Broekstraat ong Nijmegen: kappen van 6 populier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kappen van 6 populieren (Kadastraal NBH00 Sectie E Perceel 3816 aan de Broekstraat ong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2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27-12-2023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2 december 2023 tot en met 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7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BH00 Sectie E Perceel 3816 aan de Broekstraat ong Nijmegen: kappen van 6 populieren - omgevingsvergunning - Geen vergunning nodi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92</meta:user-defined>
    <meta:user-defined meta:name="OVERHEIDop.GmbID/DC.identifier">gmb-2023-558792</meta:user-defined>
    <meta:user-defined meta:name="OVERHEIDop.versieInformatie"/>
  </office:meta>
</office:document-meta>
</file>