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Eijmardweg 34 Nijmegen: aanbrengen van een nieuwe dakkapel aan de voorgevel van de woning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3</text:p>
            <text:p text:style-name="common-al">
            <text:span text:style-name="nadrukvet">Omschrijving: </text:span>aanbrengen van een nieuwe dakkapel aan de voorgevel van de woning (Pater Eijmardweg 34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8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11-2023</text:p>
            <text:p text:style-name="common-al">
            <text:span text:style-name="nadrukvet">Definitieve beschikking verzonden: </text:span>21-12-2023</text:p>
            <text:p text:style-name="common-al">
            <text:span text:style-name="nadrukvet">Definitieve beschikking ter inzage gelegd: </text:span>27-12-2023</text:p>
            <text:p text:style-name="common-al">
            <text:span text:style-name="nadrukvet">Einddatum bezwaartermijn: </text:span>01-02-2024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22 december 2023 tot en met 1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879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9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9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Pater Eijmardweg 34 Nijmegen: aanbrengen van een nieuwe dakkapel aan de voorgevel van de woning - omgevingsvergunning - Geen vergunning nodi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790</meta:user-defined>
    <meta:user-defined meta:name="OVERHEIDop.GmbID/DC.identifier">gmb-2023-558790</meta:user-defined>
    <meta:user-defined meta:name="OVERHEIDop.versieInformatie"/>
  </office:meta>
</office:document-meta>
</file>