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80 tm 156 Nijmegen: bouwen van een stalling in de achtertuin van het wooncomplex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bouwen van een stalling in de achtertuin van het wooncomplex (Kanunnik Mijllinckstraat 80 tm 15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8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3</text:p>
            <text:p text:style-name="common-al">
            <text:span text:style-name="nadrukvet">Verlengingsbesluit verzonden: </text:span>08-12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7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nunnik Mijllinckstraat 80 tm 156 Nijmegen: bouwen van een stalling in de achtertuin van het wooncomplex - omgevingsvergunning - Vergunning verle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88</meta:user-defined>
    <meta:user-defined meta:name="OVERHEIDop.GmbID/DC.identifier">gmb-2023-558788</meta:user-defined>
    <meta:user-defined meta:name="OVERHEIDop.versieInformatie"/>
  </office:meta>
</office:document-meta>
</file>