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</office:automatic-styles>
  <office:body>
    <office:text>
      <text:p text:style-name="new_page_staatscourant"/>
      <text:p text:style-name="single-kop-titel">Wijzigingsbesluit Financieel besluit Wmo gemeente Vijfheerenlanden 2022 vierde he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, </text:p>
            <text:p text:style-name="al"/>
            <text:p text:style-name="al">gelet op de Wmo 2015 en de Verordening maatschappelijke ondersteuning gemeente</text:p>
            <text:p text:style-name="al">Vijfheerenlanden 2022,</text:p>
            <text:p text:style-name="al"/>
            <text:p text:style-name="al">BESLUIT vast te stellen: </text:p>
            <text:p text:style-name="al">Financieel besluit Wmo gemeente Vijfheerenlanden 2022 vierde herzien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Onderdeel A</text:span>
              </text:p>
                <text:p text:style-name="al"/>
                <text:p text:style-name="al">De tarieven in artikel 2.1 (individuele begeleiding), 2.2 (Ondersteuning maatschappelijke deelname) ,2.3 (kortdurend verblijf) en 2.4 (huishoudelijke ondersteuning) vervangen door de volgende tabellen:</text:p>
              </text:list-item>
            </text:list>
            <text:p text:style-name="al">2.1.1 Tarief per maand Individuele begeleiding 2024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Individuele Begeleiding contrac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e individuele ondersteuning maatwerk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1M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0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re individuele ondersteuning maatwerk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7M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uggingszorg Beschermd Wonen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7BW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418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630,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836,5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278,8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418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557,6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630,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942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1.260,3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418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630,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836,5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942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1.410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2.124,7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630,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942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1.260,38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/>
                <text:p text:style-name="al">
                <text:span text:style-name="nadrukvet">Onderdeel B</text:span>
              </text:p>
                <text:p text:style-name="al"/>
                <text:p text:style-name="al">
                <text:span text:style-name="nadrukvet">2.2 Ondersteuning maatschappelijke deelname – OMD 2024 (dagbesteding)</text:span>
              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Lekstroo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10A4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36,8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10A5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55,9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10A54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72,4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4,1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 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6,1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 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4,1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3,5 X OZR1</text:p>
                  </table:table-cell>
                  <table:table-cell table:style-name="cell_frame_all" table:number-rows-spanned="1" table:number-columns-spanned="1">
                    <text:p text:style-name="table_al">VB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10,94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/>
                <text:p text:style-name="al">
                <text:span text:style-name="nadrukvet">2.4 Huishoudelijke ondersteuning 2024</text:span>
              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Huishoudelijke hul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202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verzorg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dschapp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 (AIV)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0,63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J. (Judith) de Jong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7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Wet maatschappelijke ondersteuning 2015]|[1.0:c:BWBR0035362&amp;g=2021-07-01</meta:user-defined>
    <meta:user-defined meta:name="DC.source">Verordening Maatschappelijke ondersteuning gemeente Vijfheerenlanden 2022]|[https://lokaleregelgeving.overheid.nl/CVDR668002</meta:user-defined>
    <meta:user-defined meta:name="DCTERMS.alternative">Financieel besluit maatschappelijke ondersteuning gemeente Vijfheerenlanden 2022, eerste herziening</meta:user-defined>
    <dc:language>nl</dc:language>
    <meta:user-defined meta:name="OVERHEIDop.locatietype/OVERHEIDop.gebiedsmarkering">Gemeente</meta:user-defined>
    <meta:user-defined meta:name="DC.title">Financieel besluit maatschappelijke ondersteuning gemeente Vijfheerenlanden 2022, eerste herzie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82</meta:user-defined>
    <meta:user-defined meta:name="OVERHEIDop.betreftRegeling">CVDR676321_5</meta:user-defined>
    <meta:user-defined meta:name="xs:date/OVERHEIDop.startdatum">2024-01-01</meta:user-defined>
    <meta:user-defined meta:name="OVERHEIDop.GmbID/DC.identifier">gmb-2023-558782</meta:user-defined>
    <meta:user-defined meta:name="OVERHEIDop.versieInformatie"/>
  </office:meta>
</office:document-meta>
</file>