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4 esdoorns, 3 dennen, 1 eik, 2 acacia's en 2 hazelaars, Leerlooierstraat te Hellendoorn</text:p>
      <text:section text:name="zakelijke-mededeling_id1-3-2" text:style-name="zakelijke-mededeling">
        <text:section text:name="zakelijke-mededeling-tekst_id1-3-2-1" text:style-name="zakelijke-mededeling-tekst">
          <text:section text:name="tekst_id1-3-2-1-1" text:style-name="tekst">
            <text:p text:style-name="common-al">Op 2 februari 2023 hebben wij een aanvraag ontvangen voor het kappen van 4 esdoorns, 3 dennen, 1 eik, 2 acacia's en 2 hazelaars op de locatie Leerlooierstraat te Hellendoorn. De aanvraag is geregistreerd onder zaaknummer Z2023-0000019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87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eerlooierstraat te Hell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het kappen van 4 esdoorns, 3 dennen, 1 eik, 2 acacia's en 2 hazelaars, Leerlooierstraat te Hellendoorn</meta:user-defined>
    <meta:user-defined meta:name="DCTERMS.W3CDTF/DCTERMS.available">2023-02-08</meta:user-defined>
    <meta:user-defined meta:name="DCTERMS.W3CDTF/OVERHEIDop.jaargang">2023</meta:user-defined>
    <meta:user-defined meta:name="OVERHEIDop.publicationIssue">55877</meta:user-defined>
    <meta:user-defined meta:name="OVERHEIDop.GmbID/DC.identifier">gmb-2023-55877</meta:user-defined>
    <meta:user-defined meta:name="OVERHEIDop.versieInformatie"/>
  </office:meta>
</office:document-meta>
</file>