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20, 8382 CG,</text:p>
      <text:section text:name="zakelijke-mededeling_id1-3-2" text:style-name="zakelijke-mededeling">
        <text:section text:name="zakelijke-mededeling-tekst_id1-3-2-1" text:style-name="zakelijke-mededeling-tekst">
          <text:section text:name="tekst_id1-3-2-1-1" text:style-name="tekst">
            <text:p text:style-name="common-al">uitbreiding Hotel Frederiksoord (brandveilig gebruik), verzenddatum 20-12-2023, zaaknummer 2023-011776</text:p>
            <text:p text:style-name="common-al"/>
            <text:p text:style-name="common-al">
            <text:span text:style-name="nadrukvet">Omgevingsvergunning uitgebreid </text:span>
          </text:p>
            <text:p text:style-name="common-al">
            <text:span text:style-name="nadrukvet">Majoor van Swietenlaan 20, Frederiksoord </text:span>
          </text:p>
            <text:p text:style-name="common-al">Burgemeester en wethouders van Westerveld maken bekend dat zij met toepassing van artikel 2.1, en 2.13 van de Wet algemene bepalingen omgevingsrecht door middel van een uitgebreide voorbereidingsprocedure een omgevingsvergunning hebben verleend (verzenddatum 20 december 2023) voor de uitbreiding van Hotel Frederiksoord aan Majoor van Swietenlaan 20 Frederiksoord (zaaknummer 2023-011776). De omgevingsvergunning geldt voor de activiteiten: “brandveilig gebruik”. </text:p>
            <text:p text:style-name="common-al">
            <text:span text:style-name="nadrukvet">Inzage</text:span>  </text:p>
            <text:p text:style-name="common-al">In verband met de coronamaatregelen verzoeken wij u de omgevingsvergunning en de bijbehorende stukken digitaal te bekijken en alleen naar het gemeentehuis te komen indien strikt noodzakelijk en op afspraak.</text:p>
            <text:p text:style-name="common-al">
            <text:span text:style-name="nadrukvet">Beroep</text:span>  </text:p>
            <text:p text:style-name="common-al">Tegen de omgevingsvergunning kan vanaf 20-12-2023 tot en met 31-1-2024 beroep worden ingesteld door een belanghebbende. </text:p>
            <text:p text:style-name="common-al">
            <text:span text:style-name="nadrukvet">Voorlopige voorziening </text:span>
          </text:p>
            <text:p text:style-name="common-al">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 Nederland, afdeling Bestuursrecht, Postbus 150, 9700 AD Groningen. Het verzoek om voorlopige voorziening moet worden gericht aan de voorzieningenrechter van de rechtbank.</text:p>
            <text:p text:style-name="common-al">
            <text:span text:style-name="nadrukvet">Contact</text:span>
          </text:p>
            <text:p text:style-name="common-al">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7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Frederiksoord, Majoor van Swietenlaan 20, 8382 CG,</meta:user-defined>
    <meta:user-defined meta:name="DCTERMS.W3CDTF/DCTERMS.available">2023-12-27</meta:user-defined>
    <meta:user-defined meta:name="DCTERMS.W3CDTF/OVERHEIDop.jaargang">2023</meta:user-defined>
    <meta:user-defined meta:name="OVERHEIDop.publicationIssue">558767</meta:user-defined>
    <meta:user-defined meta:name="OVERHEIDop.GmbID/DC.identifier">gmb-2023-558767</meta:user-defined>
    <meta:user-defined meta:name="OVERHEIDop.versieInformatie"/>
  </office:meta>
</office:document-meta>
</file>