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weilanddepots aan ten westen van Meteren en zuidelijker ten zuiden van de A15 (GDM00 H 3283) te On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weilanddepots (Strijd Gebr. gronden/bouww. met RO, Werk uitvoeren), ten westen van Meteren en zuidelijker ten zuiden van de A15 (GDM00 H 3283), in Onbekend (18-12-2023) (geen bezwaar mogelijk), ODR23158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875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5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5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89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aanleggen van weilanddepots aan ten westen van Meteren en zuidelijker ten zuiden van de A15 (GDM00 H 3283) te Onbeken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757</meta:user-defined>
    <meta:user-defined meta:name="OVERHEIDop.GmbID/DC.identifier">gmb-2023-558757</meta:user-defined>
    <meta:user-defined meta:name="OVERHEIDop.versieInformatie"/>
  </office:meta>
</office:document-meta>
</file>