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Boezemkade 2 (percelen C 352, C 483 en C 484) te Ottoland, zaaknummer 1198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Werk of werkzaamheden uitvoeren</text:p>
            <text:p text:style-name="common-al">Voor: het bouwen van een gemaal.</text:p>
            <text:p text:style-name="common-al">
            <text:span text:style-name="nadrukvet">Locatie: nabij Boezemkade 2 (percelen C 352, C 483 en C 484) te Ottoland</text:span>
          </text:p>
            <text:p text:style-name="common-al">Datum ontvangst: 21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87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67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olenlanden, ingediende aanvraag omgevingsvergunning nabij Boezemkade 2 (percelen C 352, C 483 en C 484) te Ottoland, zaaknummer 1198672</meta:user-defined>
    <meta:user-defined meta:name="DCTERMS.W3CDTF/DCTERMS.available">2023-12-27</meta:user-defined>
    <meta:user-defined meta:name="DCTERMS.W3CDTF/OVERHEIDop.jaargang">2023</meta:user-defined>
    <meta:user-defined meta:name="OVERHEIDop.publicationIssue">558751</meta:user-defined>
    <meta:user-defined meta:name="OVERHEIDop.GmbID/DC.identifier">gmb-2023-558751</meta:user-defined>
    <meta:user-defined meta:name="OVERHEIDop.versieInformatie"/>
  </office:meta>
</office:document-meta>
</file>