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oslaan 6, 3951CB Maarn, Bouwen carport, plaatsen zonnepanelen en kappen 2 sparren en 2 grove dennen (RX2023-00000230, 2 febr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Boslaan 6, 3951CB Maarn, Bouwen carport, plaatsen zonnepanelen en kappen 2 sparren en 2 grove dennen (RX2023-00000230, 2 februar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5875</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75</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75</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kappen</meta:user-defined>
    <meta:user-defined meta:name="OVERHEIDop.referentienummer">Aangemaakt vanuit Rx.Mission</meta:user-defined>
    <meta:user-defined meta:name="DCTERMS.abstract">Gemeente Utrechtse Heuvelrug, ingediende aanvraag omgevingsvergunning - Boslaan 6, 3951CB Maarn, Bouwen carport, plaatsen zonnepanelen en kappen 2 sparren en 2 grove dennen (RX2023-00000230, 2 februari 2023)</meta:user-defined>
    <dc:language>nl</dc:language>
    <meta:user-defined meta:name="OVERHEIDop.locatietype/OVERHEIDop.gebiedsmarkering">Punt</meta:user-defined>
    <meta:user-defined meta:name="DC.title">Gemeente Utrechtse Heuvelrug, ingediende aanvraag omgevingsvergunning - Boslaan 6, 3951CB Maarn, Bouwen carport, plaatsen zonnepanelen en kappen 2 sparren en 2 grove dennen (RX2023-00000230, 2 februari 2023)</meta:user-defined>
    <meta:user-defined meta:name="DCTERMS.W3CDTF/DCTERMS.available">2023-02-08</meta:user-defined>
    <meta:user-defined meta:name="DCTERMS.W3CDTF/OVERHEIDop.jaargang">2023</meta:user-defined>
    <meta:user-defined meta:name="OVERHEIDop.publicationIssue">55875</meta:user-defined>
    <meta:user-defined meta:name="OVERHEIDop.GmbID/DC.identifier">gmb-2023-55875</meta:user-defined>
    <meta:user-defined meta:name="OVERHEIDop.versieInformatie"/>
  </office:meta>
</office:document-meta>
</file>