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oeneweg 3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 (uitgebreide procedure)</text:p>
            <text:p text:style-name="common-al">Burgemeester en wethouders van de gemeente Halderberge maken bekend dat bij besluit van 19 december 2023, verzonden op 21 december 2023 de volgende omgevingsvergunning is geweigerd:</text:p>
            <text:p text:style-name="common-al"/>
            <text:p text:style-name="common-al">Zaaknummer  : 527975 </text:p>
            <text:p text:style-name="common-al">Adres : Groeneweg 3, 4741 SW te Hoeven</text:p>
            <text:p text:style-name="common-al">Activiteit : de activiteit milieu (artikel 2.1, eerste lid, onder e, Wabo) en bouwen (artikel 2.1</text:p>
            <text:p text:style-name="common-al">   eerste lid, onder a, Wabo) / fokken en houden van varkens</text:p>
            <text:p text:style-name="common-al">Weigering : op grond van artikel 2.20 Wabo in samenhang met artikel 3, eerste lid, onderdelen a</text:p>
            <text:p text:style-name="common-al">  en b, alsmede zesde lid, Wet Bibob.</text:p>
            <text:p text:style-name="common-al"/>
            <text:p text:style-name="common-al">
            <text:span text:style-name="nadrukvet">Ter inzagelegging</text:span>
          </text:p>
            <text:p text:style-name="common-al">De geweigerde omgevingsvergunning kan met ingang van 28 december 2024 gedurende zes weken door een ieder</text:p>
            <text:p text:style-name="common-al">worden ingezien. U wordt verzocht hiervoor een afspraak te maken via telefoonnummer via 14 0165 (afdeling Bibob)</text:p>
            <text:p text:style-name="common-al">of te mailen naar bibob@halderberge.nl.     </text:p>
            <text:p text:style-name="common-al"/>
            <text:p text:style-name="common-al">
            <text:span text:style-name="nadrukvet">Beroep</text:span>
          </text:p>
            <text:p text:style-name="common-al">Vanaf 28 december 2024 kan gedurende zes weken tegen de geweigerde omgevingsvergunning beroep worden ingesteld bij de Rechtbank Zeeland-West-Brabant door de belanghebbenden en aan wie redelijkerwijs niet kan worden verweten dat hij/zij geen zienswijze naar voren heeft gebracht ten tijde van de ontwerp-omgevingsvergunning. Het beroepschrift kan ingediend worden bij de:</text:p>
            <text:p text:style-name="common-al">Rechtbank Zeeland-West-Brabant, sector bestuursrecht</text:p>
            <text:p text:style-name="common-al">Postbus 90006</text:p>
            <text:p text:style-name="common-al">4800 PA Breda</text:p>
            <text:p text:style-name="common-al"/>
            <text:p text:style-name="common-al">
            <text:span text:style-name="nadrukvet">Voorlopige voorziening  </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 Deze voorziening kunt u aanvragen bij de:</text:p>
            <text:p text:style-name="common-al">Voorzieningenrechter van de Rechtbank Zeeland-West-Brabant, sector bestuursrecht</text:p>
            <text:p text:style-name="common-al">Postbus 90006</text:p>
            <text:p text:style-name="common-al">4800 PA in Breda </text:p>
            <text:p text:style-name="common-al">Voor het aanvragen van deze voorziening moet u griffierecht betalen. </text:p>
            <text:p text:style-name="common-al"/>
            <text:p text:style-name="common-al">
            <text:span text:style-name="nadrukvet">Inwerkingtreding </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5874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4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4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527975</meta:user-defined>
    <dc:language>nl</dc:language>
    <meta:user-defined meta:name="OVERHEIDop.locatietype/OVERHEIDop.gebiedsmarkering">Adres</meta:user-defined>
    <meta:user-defined meta:name="DC.title">Geweigerde omgevingsvergunning, Groeneweg 3 in Hoeven</meta:user-defined>
    <meta:user-defined meta:name="OVERHEIDop.datumEindeReactietermijn">2024-02-09</meta:user-defined>
    <meta:user-defined meta:name="OVERHEIDop.TilID/OVERHEIDop.terinzageleggingOP">til-2023-24385</meta:user-defined>
    <meta:user-defined meta:name="DCTERMS.W3CDTF/DCTERMS.available">2023-12-27</meta:user-defined>
    <meta:user-defined meta:name="DCTERMS.W3CDTF/OVERHEIDop.jaargang">2023</meta:user-defined>
    <meta:user-defined meta:name="OVERHEIDop.publicationIssue">558749</meta:user-defined>
    <meta:user-defined meta:name="OVERHEIDop.GmbID/DC.identifier">gmb-2023-558749</meta:user-defined>
    <meta:user-defined meta:name="OVERHEIDop.versieInformatie"/>
  </office:meta>
</office:document-meta>
</file>