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Lange Wei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 Weistraat 25, 5331 LH, Kerkdriel</text:p>
            <text:p text:style-name="common-al">De aanvraag is ontvangen op 15 december 2023 en heeft betrekking op het bouwen van een bedrijfs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874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4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4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Lange Weistraat 25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8741</meta:user-defined>
    <meta:user-defined meta:name="OVERHEIDop.GmbID/DC.identifier">gmb-2023-558741</meta:user-defined>
    <meta:user-defined meta:name="OVERHEIDop.versieInformatie"/>
  </office:meta>
</office:document-meta>
</file>