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Buitengebied gemeente Dalfsen, herziening 30, Rekveldweg 6, Hessenweg 58 en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bestemmingsplan wordt de varkenshouderij op het perceel Rekveldweg 6 beëindigd en de stallen worden gesloopt. De sloopm² worden ingezet voor een compensatiewoning op het perceel Rekveldweg 6, het legaliseren van een bestaande woning op het perceel Hessenweg 58 en het toevoegen van een kleine woning aan het perceel Hessenweg 83.</text:p>
            <text:p text:style-name="common-al">
            <text:span text:style-name="nadrukvet">Ter inzage</text:span>
          </text:p>
            <text:p text:style-name="common-al">Met ingang van <text:span text:style-name="nadrukvet">30 december 2023 tot en met 9 februari 2024 </text:span>ligt voor iedereen het ontwerpbestemmingsplan Chw bestemmingsplan Buitengebied gemeente Dalfsen, herziening 30, Rekveldweg 6, Hessenweg 58 en 83 met bijbehorende stukken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30 december 2023 tot en met 9 februari 2024 </text:span>via een brief of mondeling een zienswijze geven op het plan. Uw brief kunt u sturen naar de gemeenteraad van de gemeente Dalfsen, Postbus 35, 7720 AA Dalfsen. Voor een mondelinge reactie kunt u contact opnemen met mevrouw S. Kiewiet,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30-on01. De bestanden zijn beschikbaar op <text:a xlink:href="https://digitaleplannen.nl/0148/" xlink:type="simple">https://digitaleplannen.nl/0148/</text:a>.</text:p>
            <text:p text:style-name="common-al">Dalfsen, 2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87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30-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Buitengebied gemeente Dalfsen, herziening 30, Rekveldweg 6, Hessenweg 58 en 83</meta:user-defined>
    <meta:user-defined meta:name="DCTERMS.W3CDTF/DCTERMS.available">2023-12-29</meta:user-defined>
    <meta:user-defined meta:name="DCTERMS.W3CDTF/OVERHEIDop.jaargang">2023</meta:user-defined>
    <meta:user-defined meta:name="OVERHEIDop.publicationIssue">558740</meta:user-defined>
    <meta:user-defined meta:name="OVERHEIDop.GmbID/DC.identifier">gmb-2023-558740</meta:user-defined>
    <meta:user-defined meta:name="OVERHEIDop.versieInformatie"/>
  </office:meta>
</office:document-meta>
</file>