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bouwen van een machinekamer aan Schulpengat 2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1 december 2023 tot en met 18 december 2023 de volgende aanvraag voor een omgevingsvergunning, waarbij de reguliere / uitgebreide voorbereidingsprocedure van toepassing is, hebben ontvangen:</text:p>
            <text:p text:style-name="common-al">Voor : het opbouwen van een machinekamer</text:p>
            <text:p text:style-name="common-al">Locatie : Schulpengat 2, 8321 WC Urk</text:p>
            <text:p text:style-name="common-al">Datum ontvangst : 14 dec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873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3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3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bouwen van een machinekamer aan Schulpengat 2 te Urk</meta:user-defined>
    <meta:user-defined meta:name="DCTERMS.W3CDTF/DCTERMS.available">2023-12-27</meta:user-defined>
    <meta:user-defined meta:name="DCTERMS.W3CDTF/OVERHEIDop.jaargang">2023</meta:user-defined>
    <meta:user-defined meta:name="OVERHEIDop.publicationIssue">558736</meta:user-defined>
    <meta:user-defined meta:name="OVERHEIDop.GmbID/DC.identifier">gmb-2023-558736</meta:user-defined>
    <meta:user-defined meta:name="OVERHEIDop.versieInformatie"/>
  </office:meta>
</office:document-meta>
</file>