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Enst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5765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Enst 19 in Berlicum: het bouwen van een opslagruimt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87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78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Aangevraagde omgevingsvergunning De Enst 19 in Berlic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34</meta:user-defined>
    <meta:user-defined meta:name="OVERHEIDop.GmbID/DC.identifier">gmb-2023-558734</meta:user-defined>
    <meta:user-defined meta:name="OVERHEIDop.versieInformatie"/>
  </office:meta>
</office:document-meta>
</file>