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35, 5331 CD, Kerkdriel</text:p>
            <text:p text:style-name="common-al">De aanvraag is ontvangen op 18 december 2023 en heeft betrekking op het verduurzam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871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erkstraat 135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718</meta:user-defined>
    <meta:user-defined meta:name="OVERHEIDop.GmbID/DC.identifier">gmb-2023-558718</meta:user-defined>
    <meta:user-defined meta:name="OVERHEIDop.versieInformatie"/>
  </office:meta>
</office:document-meta>
</file>