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onder-een-kapwoning aan Piet Heinallee 71 en 73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1 december 2023 tot en met 18 december 2023 de volgende aanvraag voor een omgevingsvergunning, waarbij de reguliere / uitgebreide voorbereidingsprocedure van toepassing is, hebben ontvangen:</text:p>
            <text:p text:style-name="common-al">Voor : het bouwen van een twee-onder-een-kapwoning</text:p>
            <text:p text:style-name="common-al">Locatie : Piet Heinallee 71 en 73, 8323 BC Urk</text:p>
            <text:p text:style-name="common-al">Datum ontvangst : 12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71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1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1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twee-onder-een-kapwoning aan Piet Heinallee 71 en 73 te Urk</meta:user-defined>
    <meta:user-defined meta:name="DCTERMS.W3CDTF/DCTERMS.available">2023-12-27</meta:user-defined>
    <meta:user-defined meta:name="DCTERMS.W3CDTF/OVERHEIDop.jaargang">2023</meta:user-defined>
    <meta:user-defined meta:name="OVERHEIDop.publicationIssue">558717</meta:user-defined>
    <meta:user-defined meta:name="OVERHEIDop.GmbID/DC.identifier">gmb-2023-558717</meta:user-defined>
    <meta:user-defined meta:name="OVERHEIDop.versieInformatie"/>
  </office:meta>
</office:document-meta>
</file>