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Nieuwveenseweg 83 in Nieuwveen NVN00 B 1758 - het nieuw bouwen van paardenbox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83 in Nieuwveen NVN00 B 1758 - zaaknummer Z2023-00002389 - aanvraag omgevingsvergunning voor het nieuw bouwen van paardenboxen - beslistermijn is verlengd met een periode van zes weken - verzonden 21 dec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87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ude Nieuwveenseweg 83 in Nieuwveen NVN00 B 1758 - het nieuw bouwen van paardenbox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10</meta:user-defined>
    <meta:user-defined meta:name="OVERHEIDop.GmbID/DC.identifier">gmb-2023-558710</meta:user-defined>
    <meta:user-defined meta:name="OVERHEIDop.versieInformatie"/>
  </office:meta>
</office:document-meta>
</file>