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Zaandrie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op 19 december 2023 het Wijzigingsplan Zaandriehoek ongewijzigd hebben vastgesteld. Om de uitvoering van dit plan mogelijk te maken hebben zij tevens een hogere gecumuleerde geluidbelasting verkeerslawaai vastgesteld van 64 dB.</text:p>
            <text:p text:style-name="common-al">
            <text:span text:style-name="nadrukvet">Inhoud Wijzigingsplan.</text:span>
          </text:p>
            <text:p text:style-name="common-al">Het plangebied valt binnen het bestemmingsplan “Bedrijventerreinen” en heeft de bestemming “Gemengd”. Artikel 18 van de planvoorschriften verleent aan burgemeester en wethouders de bevoegdheid de bestemming te wijzigen in “Wonen”. Het wijzigingsplan opent de mogelijkheid voor het realiseren van 230 woningen.</text:p>
            <text:p text:style-name="common-al">
            <text:span text:style-name="nadrukvet">Zienswijzen.</text:span>
          </text:p>
            <text:p text:style-name="common-al">Met betrekking tot het ontwerp van het wijzigingsplan zijn zienswijzen ingekomen. Deze zijn behandeld in de Nota Zienswijzen. De zienswijzen hebben niet geleid tot het aanpassen van het plan.</text:p>
            <text:p text:style-name="common-al">
            <text:span text:style-name="nadrukvet">Ter inzagelegging.</text:span>
          </text:p>
            <text:p text:style-name="common-al">De besluiten van burgemeester en wethouders tot vaststelling van de hogere geluidbelasting en de vaststelling van het Wijzigingsplan Zaandriehoek liggen met ingang van vrijdag 22 december 2023 gedurende zes weken ter inzage. Het wijzigingsplan is in te zien op ruimtelijkeplannen.nl onder de naam Wijzigingsplan Zaandriehoek, of nummer NL.IMRO.0880.BW7934070000-0301 . De stukken zijn tevens op afspraak in te zien in het gemeentehuis van Wormerland. Voor een afspraak kunt u zich wenden tot het Klant Contact Centrum.</text:p>
            <text:p text:style-name="common-al">
            <text:span text:style-name="nadrukvet">Beroepsmogelijkheid.</text:span>
          </text:p>
            <text:p text:style-name="common-al">Gedurende de beroepstermijn staat tegen de vaststelling van het wijzigingsplan en de vaststelling hogere waarde wegverkeerslawaai beroep open bij de Afdeling bestuursrechtspraak van de Raad van State, Postbus 20019, 2500 EA Den Haag. U kunt alleen beroep instellen als u belanghebbende bent. U kunt ook beroep instellen als u geen belanghebbende bent, maar wel tijdig een zienswijze heeft ingediend. Het beroepschrift moet voorzien zijn van naam en adres van de indiener, datum, een omschrijving van het besluit waartegen beroep is ingesteld en de motivering van het beroep. De beroepstermijn eindigt op 2 februari 2024.</text:p>
            <text:p text:style-name="common-al">In het geval van dringende redenen kunt u naast het beroep een verzoek om voorlopige voorziening indienen bij de Voorzitter van de Afdeling bestuursrechtspraak van de Raad van State. Voor meer informatie hieromtrent wordt verwezen naar de website van de Raad van State.</text:p>
            <text:p text:style-name="common-al">
            <text:span text:style-name="nadrukvet">Inwerkingtreding wijzigingsplan.</text:span>
          </text:p>
            <text:p text:style-name="common-al">Het wijzigingsplan treedt in werking op de dag na afloop van de beroepstermijn. Het instellen van beroep schorst de inwerkingtreding van het wijzigingsplan niet.</text:p>
            <text:p text:style-name="common-al">
            <text:span text:style-name="nadrukvet">Griffierechten.</text:span>
          </text:p>
            <text:p text:style-name="common-al">Voor het indienen van een beroepschrift en een verzoek om voorlopige voorziening is griffierecht verschuldigd. Voor meer informatie hierover wordt verwezen naar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587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kendmaking vaststelling Wijzigingsplan Zaandriehoek</meta:user-defined>
    <meta:user-defined meta:name="DCTERMS.W3CDTF/DCTERMS.available">2023-12-27</meta:user-defined>
    <meta:user-defined meta:name="DCTERMS.W3CDTF/OVERHEIDop.jaargang">2023</meta:user-defined>
    <meta:user-defined meta:name="OVERHEIDop.publicationIssue">558708</meta:user-defined>
    <meta:user-defined meta:name="OVERHEIDop.GmbID/DC.identifier">gmb-2023-558708</meta:user-defined>
    <meta:user-defined meta:name="OVERHEIDop.versieInformatie"/>
  </office:meta>
</office:document-meta>
</file>