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alkon aan Wijk 1 32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1 december 2023 tot en met 18 december 2023 de volgende omgevingsvergunning hebben verleend:</text:p>
            <text:p text:style-name="common-al">Voor : het plaatsen van een balkon</text:p>
            <text:p text:style-name="common-al">Locatie : Wijk 1 32a, 8321 EL Urk</text:p>
            <text:p text:style-name="common-al">Datum verzending : 18 december 2023</text:p>
            <text:p text:style-name="common-al">De beschikking en de bijbehorende stukken liggen met ingang van 22 december 2023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870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alkon aan Wijk 1 32a te Ur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05</meta:user-defined>
    <meta:user-defined meta:name="OVERHEIDop.GmbID/DC.identifier">gmb-2023-558705</meta:user-defined>
    <meta:user-defined meta:name="OVERHEIDop.versieInformatie"/>
  </office:meta>
</office:document-meta>
</file>