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Andries 10, 6624 KB, Heerewaarden</text:p>
            <text:p text:style-name="common-al">De aanvraag is ontvangen op 15 december 2023 en heeft betrekking op een inwendige verbouwing voor het realiseren van 5 B&amp;B verblijv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87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St. Andries 1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704</meta:user-defined>
    <meta:user-defined meta:name="OVERHEIDop.GmbID/DC.identifier">gmb-2023-558704</meta:user-defined>
    <meta:user-defined meta:name="OVERHEIDop.versieInformatie"/>
  </office:meta>
</office:document-meta>
</file>