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 Carbid 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melding klein evenement is bevestigd:</text:p>
            <text:p text:style-name="common-al"/>
            <text:p text:style-name="common-al">
            <text:span text:style-name="nadrukvet">Ommen</text:span>
          </text:p>
            <text:p text:style-name="common-al">voor het organiseren van carbid schieten door Carbid team Zeeheldenbuurt op 31 december 2023 van 13.00 tot 18.00 uur op de locatie Doormanstraat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5870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0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0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Melding klein evenement  Carbid schie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701</meta:user-defined>
    <meta:user-defined meta:name="OVERHEIDop.GmbID/DC.identifier">gmb-2023-558701</meta:user-defined>
    <meta:user-defined meta:name="OVERHEIDop.versieInformatie"/>
  </office:meta>
</office:document-meta>
</file>