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oolhouse en berging aan De Reede 7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1 december 2023 tot en met 18 december 2023 de volgende omgevingsvergunning hebben verleend:</text:p>
            <text:p text:style-name="common-al">Voor : het plaatsen van een poolhouse en berging</text:p>
            <text:p text:style-name="common-al">Locatie : De Reede 76, 8321 DB Urk</text:p>
            <text:p text:style-name="common-al">Datum verzending : 18 december 2023</text:p>
            <text:p text:style-name="common-al">De beschikking en de bijbehorende stukken liggen met ingang van 22 december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69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poolhouse en berging aan De Reede 76 te U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96</meta:user-defined>
    <meta:user-defined meta:name="OVERHEIDop.GmbID/DC.identifier">gmb-2023-558696</meta:user-defined>
    <meta:user-defined meta:name="OVERHEIDop.versieInformatie"/>
  </office:meta>
</office:document-meta>
</file>