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woningen aan Gemeneweg (VRK00 E 1178)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2 woningen (Uitweg, Bouwen), Gemeneweg (VRK00 E 1178), in Heesselt (15-12-2023) (geen bezwaar mogelijk), ODR23158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69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9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9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1581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2 woningen aan Gemeneweg (VRK00 E 1178) te Heessel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693</meta:user-defined>
    <meta:user-defined meta:name="OVERHEIDop.GmbID/DC.identifier">gmb-2023-558693</meta:user-defined>
    <meta:user-defined meta:name="OVERHEIDop.versieInformatie"/>
  </office:meta>
</office:document-meta>
</file>