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Burg. Woltersstraat (HRW00 C 2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Woltersstraat (HRW00 C 2722), 6624 AL, Heerewaarden</text:p>
            <text:p text:style-name="common-al">De aanvraag is ontvangen op 13 december 2023 en heeft betrekking op het bouwen van 16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86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erewaarden, Burg. Woltersstraat (HRW00 C 2722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688</meta:user-defined>
    <meta:user-defined meta:name="OVERHEIDop.GmbID/DC.identifier">gmb-2023-558688</meta:user-defined>
    <meta:user-defined meta:name="OVERHEIDop.versieInformatie"/>
  </office:meta>
</office:document-meta>
</file>