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shinder en werktijden art 8.3 Bouwbesluit voor het reguliere onderhoud en vervangen van voertuigkering geleiderail, locatie Australiëweg te Zoetermeer, op 20-12-2023</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ntheffing geluidshinder en werktijden art 8.3 Bouwbesluit ontvangen voor het reguliere onderhoud en vervangen van de voertuigkering geleiderail op locatie Australiëhinder te Zoetermeer. De aanvraag is geregistreerd onder zaaknummer 2023-1427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86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42761</meta:user-defined>
    <meta:user-defined meta:name="DCTERMS.abstract">het reguliere onderhoud vervangen van voertuigkering geleiderail</meta:user-defined>
    <dc:language>nl</dc:language>
    <meta:user-defined meta:name="OVERHEIDop.locatietype/OVERHEIDop.gebiedsmarkering">Punt</meta:user-defined>
    <meta:user-defined meta:name="DC.title">Ingediende aanvraag Ontheffing geluidshinder en werktijden art 8.3 Bouwbesluit voor het reguliere onderhoud en vervangen van voertuigkering geleiderail, locatie Australiëweg te Zoetermeer, op 20-12-2023</meta:user-defined>
    <meta:user-defined meta:name="DCTERMS.W3CDTF/DCTERMS.available">2023-12-27</meta:user-defined>
    <meta:user-defined meta:name="DCTERMS.W3CDTF/OVERHEIDop.jaargang">2023</meta:user-defined>
    <meta:user-defined meta:name="OVERHEIDop.publicationIssue">558682</meta:user-defined>
    <meta:user-defined meta:name="OVERHEIDop.GmbID/DC.identifier">gmb-2023-558682</meta:user-defined>
    <meta:user-defined meta:name="OVERHEIDop.versieInformatie"/>
  </office:meta>
</office:document-meta>
</file>