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lenerf 13, 9981E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Molenerf Uithuizen en het ontwerpbesluit omgevingsvergunning voor het bouwen van een winkelpand aan het Molenerf 13 in Uithuizen vanaf vrijdag 22 december 2023 gecoördineerd ter inzage liggen.</text:p>
            <text:p text:style-name="common-al">De coördinatieregeling wordt toegepast op grond van artikel 3.30 van de Wet ruimtelijke ordening (Wro). De inzet van deze regeling bundelt de voorbereiding, bekendmaking en vaststelling van de besluiten in één procedure. Hiervoor geldt er één beroepsgang. In dit geval gaat het om de coördinatie van het bestemmingsplan en de omgevingsvergunning.</text:p>
            <text:p text:style-name="common-al">
            <text:span text:style-name="nadrukvet"> Ontwerpbestemmingsplan</text:span>
          </text:p>
            <text:p text:style-name="common-al">Het bestemmingsplan maakt de herontwikkeling van het Molenerf mogelijk. De bestaande panden van de Lidl, Aldi en de voormalige bouwmarkt worden gesloopt en maken plaats voor een nieuwe, vergrote supermarkt voor de Lidl, een uitbreiding van de Jumbo en een herinrichting van de openbare ruimte. Ook krijgt het Molenerf een directe verbinding met De Blink. Tenslotte wordt de verplaatsing van de weekmarkt naar het nieuwe Molenerf mogelijk gemaakt.</text:p>
            <text:p text:style-name="common-al">Het ontwerpbesluit omgevingsvergunning heeft betrekking op het bouwen van het nieuwe pand van de Lidl.</text:p>
            <text:p text:style-name="common-al">
            <text:span text:style-name="nadrukvet"> Ter inzage</text:span>
          </text:p>
            <text:p text:style-name="common-al">Van vrijdag 22 december 2023 tot en met donderdag 1 februari 2024 liggen het ontwerpbestemmingsplan en het ontwerpbesluit omgevingsvergunning met bijbehorende stukken voor iedereen ter inzage bij de publieksbalie van het gemeentehuis te Uithuizen, Hoofdstraat West 1.</text:p>
            <text:p text:style-name="common-al">U kunt het ontwerpbestemmingsplan met planid NL.IMRO.1966.BPMolerfuhn-ON01 ook raadplegen op:</text:p>
            <text:p text:style-name="common-al">-       Tot 1 januari 2024 via <text:a xlink:href="http://www.ruimtelijkeplannen.nl/" xlink:type="simple">www.ruimtelijkeplannen.nl</text:a>, en;</text:p>
            <text:p text:style-name="common-al">-       Vanaf 1 januari 2024 via <text:a xlink:href="https://omgevingswet.overheid.nl/regels-op-de-kaart/viewer" xlink:type="simple">https://omgevingswet.overheid.nl/regels-op-de-kaart/viewer</text:a></text:p>
            <text:p text:style-name="common-al">Het ontwerpbesluit omgevingsvergunning kun u ook raadplegen op <text:a xlink:href="http://www.overheid.nl/" xlink:type="simple">www.overheid.nl</text:a> (berichten-over-uw-buurt) of <text:a xlink:href="http://www.officielebekendmakingen.nl/" xlink:type="simple">www.officielebekendmakingen.nl</text:a>.</text:p>
            <text:p text:style-name="common-al"/>
            <text:p text:style-name="common-al">
            <text:span text:style-name="nadrukvet">Zienswijzen </text:span>
          </text:p>
            <text:p text:style-name="common-al">Gedurende de periode dat het ontwerpbestemmingsplan en het ontwerpbesluit omgevingsvergunning ter inzage liggen kan iedereen op de ontwerpbesluiten een zienswijze indienen. Dit kan zowel schriftelijk als mondeling. Zienswijzen kunnen niet per email worden ingediend.</text:p>
            <text:p text:style-name="common-al">Een zienswijze richt u aan de raad van gemeente Het Hogeland, Postbus 26, 9980AA Uithuizen, onder vermelding van ‘zienswijze ontwerpbestemmingsplan Molenerf Uithuizen / ontwerpomgevingsvergunning Molenerf 13 Uithuizen’. Uw zienswijze dient te zijn voorzien van datum, naam, adres en handtekening.</text:p>
            <text:p text:style-name="last-al">Voor een mondelinge zienswijze kunt u contact opnemen met mevr. D. Dijkema van het team Ruimtelijke ordening - <text:span text:style-name="nadrukvet">B</text:span>eleid, telefoon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86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1376</meta:user-defined>
    <dc:language>nl</dc:language>
    <meta:user-defined meta:name="OVERHEIDop.locatietype/OVERHEIDop.gebiedsmarkering">Punt</meta:user-defined>
    <meta:user-defined meta:name="DC.title">Ontwerpbesluit omgevingsvergunning, Molenerf 13, 9981EA Uithuizen</meta:user-defined>
    <meta:user-defined meta:name="OVERHEIDop.datumEindeReactietermijn">2024-02-07</meta:user-defined>
    <meta:user-defined meta:name="OVERHEIDop.terinzageleggingBG">https://jeleefomgeving.nl/inzien/825779340/64bffe46-a00a-11ee-8162-005056011332</meta:user-defined>
    <meta:user-defined meta:name="DCTERMS.W3CDTF/DCTERMS.available">2023-12-27</meta:user-defined>
    <meta:user-defined meta:name="DCTERMS.W3CDTF/OVERHEIDop.jaargang">2023</meta:user-defined>
    <meta:user-defined meta:name="OVERHEIDop.publicationIssue">558678</meta:user-defined>
    <meta:user-defined meta:name="OVERHEIDop.GmbID/DC.identifier">gmb-2023-558678</meta:user-defined>
    <meta:user-defined meta:name="OVERHEIDop.versieInformatie"/>
  </office:meta>
</office:document-meta>
</file>