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hthuysplein 18B in Nieuwkoop - het vervangen van een recreatie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B in Nieuwkoop - zaaknummer Z2023-00002295 - aanvraag omgevingsvergunning voor het vervangen van een recreatieark - beslistermijn is verlengd met een periode van zes weken - verzonden 21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6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5</meta:user-defined>
    <dc:language>nl</dc:language>
    <meta:user-defined meta:name="OVERHEIDop.locatietype/OVERHEIDop.gebiedsmarkering">Punt</meta:user-defined>
    <meta:user-defined meta:name="DC.title">Verlenging beslistermijn Reghthuysplein 18B in Nieuwkoop - het vervangen van een recreatiea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68</meta:user-defined>
    <meta:user-defined meta:name="OVERHEIDop.GmbID/DC.identifier">gmb-2023-558668</meta:user-defined>
    <meta:user-defined meta:name="OVERHEIDop.versieInformatie"/>
  </office:meta>
</office:document-meta>
</file>