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atwerk met betrekking tot zondagsrust containeroverslag aan Hertog Karelweg 2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Maatwerk m.b.t. zondagsrust containeroverslag, Hertog Karelweg 22, 4175 LS, in Haaften (14-12-2023) (geen bezwaar mogelijk), ODR23157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66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58</meta:user-defined>
    <dc:language>nl</dc:language>
    <meta:user-defined meta:name="OVERHEIDop.locatietype/OVERHEIDop.gebiedsmarkering">Adres</meta:user-defined>
    <meta:user-defined meta:name="DC.title">Aanvraag vergunning voor Maatwerk met betrekking tot zondagsrust containeroverslag aan Hertog Karelweg 22 te Haaft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62</meta:user-defined>
    <meta:user-defined meta:name="OVERHEIDop.GmbID/DC.identifier">gmb-2023-558662</meta:user-defined>
    <meta:user-defined meta:name="OVERHEIDop.versieInformatie"/>
  </office:meta>
</office:document-meta>
</file>