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erkstraat (HDL01 H 4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(HDL01 H 4300), 5321 TM, Hedel</text:p>
            <text:p text:style-name="common-al">De aanvraag is ontvangen op 18 december 2023 en heeft betrekking op het bouwen van 4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86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Kerkstraat (HDL01 H 4300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661</meta:user-defined>
    <meta:user-defined meta:name="OVERHEIDop.GmbID/DC.identifier">gmb-2023-558661</meta:user-defined>
    <meta:user-defined meta:name="OVERHEIDop.versieInformatie"/>
  </office:meta>
</office:document-meta>
</file>