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verzamelgebouw aan De Riepel 12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1 december 2023 tot en met 18 december 2023 de volgende omgevingsvergunning hebben verleend:</text:p>
            <text:p text:style-name="common-al">Voor : het bouwen van een bedrijfsverzamelgebouw</text:p>
            <text:p text:style-name="common-al">Locatie : De Riepel 12a, 8321 MR Urk</text:p>
            <text:p text:style-name="common-al">Datum verzending : 14 december 2023</text:p>
            <text:p text:style-name="common-al">De beschikking en de bijbehorende stukken liggen met ingang van 22 december 2023 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865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5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5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edrijfsverzamelgebouw aan De Riepel 12a te Ur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658</meta:user-defined>
    <meta:user-defined meta:name="OVERHEIDop.GmbID/DC.identifier">gmb-2023-558658</meta:user-defined>
    <meta:user-defined meta:name="OVERHEIDop.versieInformatie"/>
  </office:meta>
</office:document-meta>
</file>