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zelfbewoningsplicht en vervreemdingsverbod nieuwbouwwoningen Beunin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ing</text:p>
            <text:p text:style-name="al">In deze beleidsregels wordt verstaan onder: </text:p>
            <text:p text:style-name="al"/>
            <text:list text:style-name="id1-3-2-2-1-4">
              <text:list-item text:style-override="id1-3-2-2-1-4-1">
                <text:number>1.</text:number>
                <text:p text:style-name="al">Zelfbewoningsplicht<text:span text:style-name="nadrukcur">: De verplichting voor de koper om het verkochte na de juridische levering gedurende vijf (5) jaar uitsluitend te gebruiken om zelf (met zijn eventuele gezinsleden) te bewonen.</text:span> </text:p>
              </text:list-item>
              <text:list-item text:style-override="id1-3-2-2-1-4-2">
                <text:number>2.</text:number>
                <text:p text:style-name="al">Vervreemdingsverbod<text:span text:style-name="nadrukcur">: Het verbod voor de koper om – enig deel van – het verkochte na de juridische levering gedurende een termijn van vijf (5) jaar te verkopen en/of te bezwaren met een beperkt genotsrecht (zoals opstalrecht, erfpacht, erfdienstbaarheid en vruchtgebruik).</text:span> </text:p>
              </text:list-item>
              <text:list-item text:style-override="id1-3-2-2-1-4-3">
                <text:number>3.</text:number>
                <text:p text:style-name="al">Nieuwbouwwoning: <text:span text:style-name="nadrukcur">Nieuwe bebouwing, bestemd voor het gebruik als woning, dan wel bestaande bebouwing die getransformeerd wordt naar een of meer woningen.</text:span> </text:p>
              </text:list-item>
              <text:list-item text:style-override="id1-3-2-2-1-4-4">
                <text:number>4.</text:number>
                <text:p text:style-name="al">Startdatum bewoning: <text:span text:style-name="nadrukcur">De datum waarop de eerste koper als bewoner van het betreffende adres in de Basis Registratie Personen (BRP) is ingeschreven, geldt als de start van de bewoning. </text:span></text:p>
              </text:list-item>
            </text:list>
          </text:section>
        </text:section>
        <text:section text:name="regeling-sluiting_id1-3-2-3" text:style-name="regeling-sluiting">
          <text:section text:name="slotformulering_id1-3-2-3-1" text:style-name="slotformulering">
            <text:p text:style-name="al">
            <text:span text:style-name="nadrukvet">Artikel 2 Toepassingsgebied</text:span>
          </text:p>
            <text:p text:style-name="al"/>
            <text:list text:style-name="id1-3-2-3-1-3">
              <text:list-item text:style-override="id1-3-2-3-1-3-1">
                <text:number>1.</text:number>
                <text:p text:style-name="al">De beleidsregel is van toepassing op alle nieuwbouwwoningen op kavels of gebouwen welke door de gemeente verkocht worden als ook op nieuwbouwwoningen waarvoor een anterieure overeenkomst of andere overeenkomst met de gemeente wordt afgesloten.</text:p>
              </text:list-item>
              <text:list-item text:style-override="id1-3-2-3-1-3-2">
                <text:number>2.</text:number>
                <text:p text:style-name="al">Deze beleidsregel is niet van toepassing op woningcorporaties (Toegelaten Instellingen conform de Woningwet) en bij nieuwbouw huurwoningen door derden waarvoor bindende afspraken gemaakt zijn in overeenstemming met het ‘Kwaliteitskader woningbouw Beuningen 2023’. </text:p>
                <text:p text:style-name="al"/>
              </text:list-item>
            </text:list>
            <text:p text:style-name="al">
            <text:span text:style-name="nadrukvet">Artikel 3 Wijze van vastleggen</text:span>
          </text:p>
            <text:p text:style-name="al">Zelfbewoningsplicht en vervreemdingsverbod worden vastgelegd in:</text:p>
            <text:list text:style-name="id1-3-2-3-1-6">
              <text:list-item text:style-override="id1-3-2-3-1-6-1">
                <text:number>1.</text:number>
                <text:p text:style-name="al">een koopovereenkomst<text:span text:style-name="nadrukcur"/></text:p>
                <text:p text:style-name="al">
                <text:span text:style-name="nadrukcur">in het geval van verkoop van een kavel ten behoeve van het bouwen van een nieuwbouwwoning.</text:span>
              </text:p>
              </text:list-item>
              <text:list-item text:style-override="id1-3-2-3-1-6-2">
                <text:number>2.</text:number>
                <text:p text:style-name="al">een anterieure overeenkomst</text:p>
                <text:p text:style-name="al">
                <text:span text:style-name="nadrukcur">in het geval van de ontwikkeling van een of meer nieuwbouwwoningen door ontwikkelende partijen en/of op grond van derden.</text:span> <text:span text:style-name="nadrukcur">Ontwikkelende partij is verplicht om bij verkoop van woningen zelfbewoningsplicht en vervreemdingsverbod op te nemen in de koopovereenkomst. </text:span></text:p>
                <text:p text:style-name="al"/>
              </text:list-item>
            </text:list>
            <text:p text:style-name="al">
            <text:span text:style-name="nadrukvet">Artikel 4 Ontheffing</text:span>
          </text:p>
            <text:p text:style-name="al">Het college kan - op een daartoe strekkend verzoek van de eigenaar of ontwikkelaar - afwijken van de zelfbewoningsplicht en vervreemdingsverbod indien en voor zover er sprake is van:</text:p>
            <text:list text:style-name="id1-3-2-3-1-9">
              <text:list-item text:style-override="id1-3-2-3-1-9-1">
                <text:number>1.</text:number>
                <text:p text:style-name="al">De zelfbewoningsplicht en het vervreemdingsverbod zijn alleen in de volgende gevallen niet van toepassing:</text:p>
                <text:p text:style-name="al">a. verkoop op grond van een machtiging van de rechter (art. 3:174 BW);</text:p>
                <text:p text:style-name="al">b. executoriale verkoop; of</text:p>
                <text:p text:style-name="al">c. een schriftelijke ontheffing door burgemeester en wethouders als bedoeld in lid 2.</text:p>
              </text:list-item>
              <text:list-item text:style-override="id1-3-2-3-1-9-2">
                <text:number>2.</text:number>
                <text:p text:style-name="al">In gevallen waarin handhaving van het zelfbewoningsplicht en/of het vervreemdingsverbod onevenredig belastend is voor koper in relatie tot het met het beding te dienen doel, kan koper het college van burgemeester en wethouders verzoeken om, al dan niet tijdelijk, schriftelijk ontheffing te verlenen van voornoemd(e) beding(en). Van een onevenredig belastend geval als hiervoor bedoeld kan onder andere sprake zijn in onderstaande gevallen:</text:p>
                <text:p text:style-name="al">a. verandering van werkkring van de koper of diens partner op grond waarvan redelijkerwijs verhuisd dient te worden;</text:p>
                <text:p text:style-name="al">b. overlijden van de koper of diens partner;</text:p>
                <text:p text:style-name="al">c. ontbinding van het huwelijk, het geregistreerd partnerschap of de samenlevingsovereenkomst van de koper door echtscheiding of beëindiging;</text:p>
                <text:p text:style-name="al">d. verhuizing waartoe wordt genoodzaakt door gezondheid van koper of een van zijn gezinsleden;</text:p>
                <text:p text:style-name="al">e. verhuizing omdat het huishouden niet meer passend is bij de grootte van de woning. Een woning wordt als passend gezien als het aantal slaapkamers minimaal gelijk is aan het aantal kinderen plus één slaapkamer voor de ouder(s). </text:p>
                <text:p text:style-name="al"/>
              </text:list-item>
            </text:list>
            <text:p text:style-name="al">
            <text:span text:style-name="nadrukvet">Artikel 5 Boetebeding</text:span>
          </text:p>
            <text:list text:style-name="id1-3-2-3-1-11">
              <text:list-item text:style-override="id1-3-2-3-1-11-1">
                <text:number>1.</text:number>
                <text:p text:style-name="al">Indien koper in strijd handelt met de in deze beleidsregels opgenomen bepalingen met betrekking tot zelfbewoningsplicht en/of vervreemdingsverbod, verbeurt hij, zonder dat een ingebrekestelling of andere voorafgaande verklaring nodig is, een onmiddellijk opeisbare boete per overtreding aan de gemeente van EUR 50.000,00 (zegge: vijftigduizend euro). De boete laat het recht op nakoming en/of volledige schadeloosstelling van de gemeente geheel onverlet. </text:p>
              </text:list-item>
              <text:list-item text:style-override="id1-3-2-3-1-11-2">
                <text:number>2.</text:number>
                <text:p text:style-name="al">Koper zal bij overdracht of bij bezwaring met een beperkt genotsrecht van het verkochte of een gedeelte daarvan bij wijze van derdenbeding, zijn verplichtingen uit hoofde van de in deze beleidsregels opgenomen bepalingen met betrekking tot zelfbewoningsplicht en/of vervreemdingsverbod ten behoeve van de gemeente opleggen aan en laten aannemen door zijn rechtsopvolger dan wel de beperkt gerechtigde voor de resterende periode van deze plichten en beperkingen. </text:p>
                <text:p text:style-name="al"/>
              </text:list-item>
            </text:list>
            <text:p text:style-name="al">
            <text:span text:style-name="nadrukvet">Artikel 6 Hardheidsclausule</text:span>
          </text:p>
            <text:p text:style-name="al">Het college kan tevens op schriftelijk verzoek ontheffing van de zelfbewoningsplicht verlenen indien door handhaving van de bepaling een schrijnende situatie ontstaat. Het college kan aan een dergelijke ontheffing voorwaarden verbinden.</text:p>
            <text:p text:style-name="al"/>
            <text:p text:style-name="al">
            <text:span text:style-name="nadrukvet">Artikel 7 Inwerkingtreding</text:span>
          </text:p>
            <text:p text:style-name="al">Deze beleidsregels treden in werking op de eerste dag na bekendmaking en kunnen worden aangehaald als ‘beleidsregels zelfbewoningsplicht en vervreemdingsverbod nieuwbouwwoningen Beuningen 2024’. </text:p>
            <text:p text:style-name="al"/>
          </text:section>
          <text:section text:name="ondertekening_id1-3-2-3-2">
            <text:p>Het college van burgemeester en wethouders </text:p>
            <text:p><text:span text:style-name="deze">Namens deze,</text:span></text:p>
            <text:p><text:span text:style-name="ondertekening_naam"><text:span text:style-name="voornaam">Dyanne</text:span><text:span text:style-name="achternaam">Kocken</text:span></text:span></text:p>
            <text:p><text:span text:style-name="functie">de secretaris</text:span></text:p>
          </text:section>
          <text:section text:name="ondertekening_id1-3-2-3-3">
            <text:p>Daphne Bergman</text:p>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86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titel 4.3 van de Algemene wet bestuursrecht]|[1.0:c:BWBR0005537&amp;titeldeel=4.3&amp;g=2023-08-01</meta:user-defined>
    <meta:user-defined meta:name="OVERHEIDop.referentienummer">bb23.00916 </meta:user-defined>
    <meta:user-defined meta:name="DCTERMS.alternative">Beleidsregels zelfbewoningsplicht en vervreemdingsverbod nieuwbouwwoningen Beuningen 2024</meta:user-defined>
    <dc:language>nl</dc:language>
    <meta:user-defined meta:name="OVERHEIDop.locatietype/OVERHEIDop.gebiedsmarkering">Gemeente</meta:user-defined>
    <meta:user-defined meta:name="DC.title">Beleidsregels zelfbewoningsplicht en vervreemdingsverbod nieuwbouwwoningen Beuningen 2024</meta:user-defined>
    <meta:user-defined meta:name="DCTERMS.W3CDTF/DCTERMS.available">2023-12-27</meta:user-defined>
    <meta:user-defined meta:name="DCTERMS.W3CDTF/OVERHEIDop.jaargang">2023</meta:user-defined>
    <meta:user-defined meta:name="OVERHEIDop.publicationIssue">558657</meta:user-defined>
    <meta:user-defined meta:name="OVERHEIDop.betreftRegeling">CVDR710549_1</meta:user-defined>
    <meta:user-defined meta:name="xs:date/OVERHEIDop.startdatum">2023-12-28</meta:user-defined>
    <meta:user-defined meta:name="OVERHEIDop.GmbID/DC.identifier">gmb-2023-558657</meta:user-defined>
    <meta:user-defined meta:name="OVERHEIDop.versieInformatie"/>
  </office:meta>
</office:document-meta>
</file>