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voorgevel aan Tielerweg 14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wijzigen van de voorgevel (Bouwen), Tielerweg 14, 4191 NG, in Geldermalsen (16-12-2023) (geen bezwaar mogelijk), ODR231582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58650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65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65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5828</meta:user-defined>
    <dc:language>nl</dc:language>
    <meta:user-defined meta:name="OVERHEIDop.locatietype/OVERHEIDop.gebiedsmarkering">Adres</meta:user-defined>
    <meta:user-defined meta:name="DC.title">Aanvraag vergunning voor het wijzigen van de voorgevel aan Tielerweg 14 te Geldermals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650</meta:user-defined>
    <meta:user-defined meta:name="OVERHEIDop.GmbID/DC.identifier">gmb-2023-558650</meta:user-defined>
    <meta:user-defined meta:name="OVERHEIDop.versieInformatie"/>
  </office:meta>
</office:document-meta>
</file>