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Lansingerland 2023 </text:p>
      <text:section text:name="regeling_id1-3-2" text:style-name="regeling">
        <text:section text:name="aanhef_id1-3-2-1" text:style-name="aanhef">
          <text:section text:name="preambule_id1-3-2-1-1" text:style-name="preambule">
            <text:p text:style-name="al">
            <text:span text:style-name="nadrukvet">Besluit van de raad van de gemeente Lansingerland tot vaststelling van de Verordening nadeelcompensatie gemeente Lansingerland 2023 (Verordening nadeelcompensatie gemeente Lansingerland 2023)</text:span>
          </text:p>
            <text:p text:style-name="al"/>
            <text:p text:style-name="al">De raad van de gemeente Lansingerland;</text:p>
            <text:p text:style-name="al"/>
            <text:p text:style-name="al">gelezen het voorstel van burgemeesters en wethouders van <text:span text:style-name="nadrukvet">23 augustus 2022</text:span>;</text:p>
            <text:p text:style-name="al"/>
            <text:p text:style-name="al">gelet op de artikelen 108 en 109 van de Gemeentewet, titel 4.5 van de Algemene wet bestuursrecht </text:p>
            <text:p text:style-name="al">en afdeling 15.1 van de Omgevingswet;</text:p>
            <text:p text:style-name="al"/>
            <text:p text:style-name="al">gezien het advies van de Commissie Ruimte.</text:p>
            <text:p text:style-name="al"/>
            <text:p text:style-name="al">Besluit vast te stellen de volgende verordening:</text:p>
            <text:p text:style-name="al"/>
            <text:p text:style-name="al">
            <text:span text:style-name="nadrukvet">Verordening nadeelcompensatie gemeente Lansing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3">
                <text:number>2.</text:number>
                <text:p text:style-name="al">Deze verordening heeft geen betrekking op aanvragen van schadevergoeding waarop een bijzondere regeling van toepassing is, waaronder de Algemene verordening ondergrondse infrastructuur gemeente Lansingerland 2020 of diens rechtsopvolger.</text:p>
              </text:list-item>
            </text:list>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 geheven. </text:p>
          </text:section>
          <text:section text:name="artikel_id1-3-2-2-4" text:style-name="artikel">
            <text:p text:style-name="artikel_kop_titel"><text:span text:style-name="artikel_kop_label">Artikel</text:span> <text:span text:style-name="artikel_kop_nr">4.</text:span> Aanvraag</text:p>
            <text:p text:style-name="al">De aanvrager van schadevergoeding maakt gebruik van een door het bestuursorgaan vastgesteld elektronisch formulier nadeelcompensatie. </text:p>
            <text:list text:style-name="id1-3-2-2-4-3">
              <text:list-item text:style-override="id1-3-2-2-4-3-1">
                <text:number>1.</text:number>
                <text:p text:style-name="al">In aanvulling op artikel 4:127 van de Algemene wet bestuursrecht bevat een aanvraag mede:</text:p>
                <text:list text:style-name="id1-3-2-2-4-3-1-3">
                  <text:list-item text:style-override="id1-3-2-2-4-3-1-3-1">
                    <text:number>a.</text:number>
                    <text:p text:style-name="al">als het schade betreft wegens winst- of inkomstenderving: </text:p>
                    <text:list text:style-name="id1-3-2-2-4-3-1-3-1-3">
                      <text:list-item text:style-override="id1-3-2-2-4-3-1-3-1-3-1">
                        <text:number>1°.</text:number>
                        <text:p text:style-name="al">Gewaarmerkte jaarrekeningen en maandcijfers over het jaar waarin schade is geleden en </text:p>
                      </text:list-item>
                      <text:list-item text:style-override="id1-3-2-2-4-3-1-3-1-3-2">
                        <text:number>2°.</text:number>
                        <text:p text:style-name="al">voor zover van toepassing de gewaarmerkte jaarrekeningen en maandcijfers van de drie daaraan voorafgaande jaren en </text:p>
                      </text:list-item>
                      <text:list-item text:style-override="id1-3-2-2-4-3-1-3-1-3-3">
                        <text:number>3°.</text:number>
                        <text:p text:style-name="al">Voor zover van toepassing de aanslagen vennootschapsbelasting of inkomstenbelasting, over een periode van drie jaar voorafgaande aan het jaar waarin de schade is geleden.</text:p>
                      </text:list-item>
                    </text:list>
                  </text:list-item>
                  <text:list-item text:style-override="id1-3-2-2-4-3-1-3-2">
                    <text:number>b.</text:number>
                    <text:p text:style-name="al">als het schade betreft wegens gederfde huurinkomsten: </text:p>
                    <text:list text:style-name="id1-3-2-2-4-3-1-3-2-3">
                      <text:list-item text:style-override="id1-3-2-2-4-3-1-3-2-3-1">
                        <text:number>1°.</text:number>
                        <text:p text:style-name="al">een afschrift van de huurovereenkomst of gebruiksovereenkomst en </text:p>
                      </text:list-item>
                      <text:list-item text:style-override="id1-3-2-2-4-3-1-3-2-3-2">
                        <text:number>2°.</text:number>
                        <text:p text:style-name="al">een eigendomsakte.</text:p>
                      </text:list-item>
                    </text:list>
                  </text:list-item>
                </text:list>
              </text:list-item>
            </text:list>
          </text:section>
          <text:section text:name="artikel_id1-3-2-2-5" text:style-name="artikel">
            <text:p text:style-name="artikel_kop_titel"><text:span text:style-name="artikel_kop_label">Artikel</text:span> <text:span text:style-name="artikel_kop_nr">5.</text:span> Advisering</text:p>
            <text:list text:style-name="id1-3-2-2-5-2">
              <text:list-item text:style-override="id1-3-2-2-5-2">
                <text:number>1.</text:number>
                <text:p text:style-name="al">Indien het bestuursorgaan van oordeel is dat behoefte bestaat aan extra deskundigheid voor de behandeling van een aanvraag om schadevergoeding, worden daarbij één of meerdere adviseurs betrokken. De adviseur brengt aan het bestuursorgaan advies uit over de verschuldigdheid van een schadevergoeding en de hoogte erva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 of</text:p>
                  </text:list-item>
                  <text:list-item text:style-override="id1-3-2-2-5-3-3-4">
                    <text:number>d.</text:number>
                    <text:p text:style-name="al">naar het oordeel van het bestuursorgaan in de gemeentelijke organisatie voldoende deskundigheid voor de beoordeling van de aanvraag aanwezig is.</text:p>
                  </text:list-item>
                </text:list>
              </text:list-item>
            </text:list>
          </text:section>
          <text:section text:name="artikel_id1-3-2-2-6" text:style-name="artikel">
            <text:p text:style-name="artikel_kop_titel"><text:span text:style-name="artikel_kop_label">Artikel</text:span> <text:span text:style-name="artikel_kop_nr">6.</text:span> Werkwijze adviseur</text:p>
            <text:list text:style-name="id1-3-2-2-6-2">
              <text:list-item text:style-override="id1-3-2-2-6-2">
                <text:number>1.</text:number>
                <text:p text:style-name="al">De adviseur stelt de aanvrager, het bestuursorgaan en in voorkomend geval de derde belanghebbende in de gelegenheid schriftelijk dan wel mondeling een toelichting te geven over de aanvraag. </text:p>
              </text:list-item>
              <text:list-item text:style-override="id1-3-2-2-6-3">
                <text:number>2.</text:number>
                <text:p text:style-name="al">Van de mondelinge toelichting door de aanvrager, het bestuursorgaan en de derde belanghebbende, alsmede de hem door het bestuursorgaan verstrekte informatie verzorgt de adviseur een verslag dat onderdeel vormt van het uit te brengen advies.</text:p>
              </text:list-item>
              <text:list-item text:style-override="id1-3-2-2-6-4">
                <text:number>3.</text:number>
                <text:p text:style-name="al">De adviseur beoordeelt of de situatie ter plaatse zal worden opgenomen.</text:p>
              </text:list-item>
              <text:list-item text:style-override="id1-3-2-2-6-5">
                <text:number>4.</text:number>
                <text:p text:style-name="al">De adviseur bepaalt in overleg met de aanvrager het tijdstip waarop hij de situatie ter plaatse zal opnemen. De adviseur kan zich door gemeentelijke vertegenwoordigers laten vergezellen. </text:p>
              </text:list-item>
              <text:list-item text:style-override="id1-3-2-2-6-6">
                <text:number>5.</text:number>
                <text:p text:style-name="al">De adviseur kan de aanvrager schriftelijk en met redenen omkleed verzoeken om binnen een door hem te bepalen termijn nadere gegevens of bescheiden over te leggen. De in artikel 8 bedoelde adviestermijn wordt opgeschort totdat hij het gevraagde heeft ontvangen, dan wel de door hem bepaalde termijn ongebruikt is verstreken. Indien het gevraagde niet of niet volledig is ontvangen bericht hij daarvan het bestuursorgaan onder vermelding van wat daarvan voor het advies de gevolgen zijn. </text:p>
              </text:list-item>
              <text:list-item text:style-override="id1-3-2-2-6-7">
                <text:number>6.</text:number>
                <text:p text:style-name="al">De adviseur geeft uiterlijk twee weken van tevoren door aan aanvrager, het bestuursorgaan en belanghebbenden wanneer het conceptadvies gereed is.</text:p>
              </text:list-item>
              <text:list-item text:style-override="id1-3-2-2-6-8">
                <text:number>7.</text:number>
                <text:p text:style-name="al">Alvorens aan het bestuursorgaan definitief advies uit te brengen stelt de adviseur, het bestuursorgaan, de derde-belanghebbende en de aanvrager in de gelegenheid binnen twee weken opmerkingen te maken op het conceptadvies.</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ls advies wordt ingewonnen bij een aangewezen adviseur, informeert het bestuursorgaan de aanvrager en de belanghebbenden.</text:p>
              </text:list-item>
              <text:list-item text:style-override="id1-3-2-2-7-3">
                <text:number>2.</text:number>
                <text:p text:style-name="al">Bij toepassing van de artikelen 4:7 en 4:8 van de Algemene wet bestuursrecht wordt naast de aanvrager voor zover van toepassing betrokken:</text:p>
                <text:list text:style-name="id1-3-2-2-7-3-3">
                  <text:list-item text:style-override="id1-3-2-2-7-3-3-1">
                    <text:number>a.</text:number>
                    <text:p text:style-name="al">degene die de activiteit verricht en met wie een overeenkomst als bedoeld in artikel 13.3c, eerste lid, van de Omgevingswet is gesloten, en </text:p>
                  </text:list-item>
                  <text:list-item text:style-override="id1-3-2-2-7-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3-3-2-3">
                      <text:list-item text:style-override="id1-3-2-2-7-3-3-2-3-1">
                        <text:number>1°.</text:number>
                        <text:p text:style-name="al">degene die de activiteit verricht en met wie een overeenkomst als bedoeld in artikel 13.3c, eerste lid, van de Omgevingswet is gesloten, en </text:p>
                      </text:list-item>
                      <text:list-item text:style-override="id1-3-2-2-7-3-3-2-3-2">
                        <text:number>2°.</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
              </text:list-item>
            </text:list>
          </text:section>
          <text:section text:name="artikel_id1-3-2-2-8" text:style-name="artikel">
            <text:p text:style-name="artikel_kop_titel"><text:span text:style-name="artikel_kop_label">Artikel</text:span> <text:span text:style-name="artikel_kop_nr">8.</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Intrekking oude regeling</text:p>
            <text:p text:style-name="al">De Planschadeverordening gemeente Lansingerland 2010 wordt tegelijk met de inwerkingtreding van de Omgevingswet ingetrokken.</text:p>
          </text:section>
          <text:section text:name="artikel_id1-3-2-2-10" text:style-name="artikel">
            <text:p text:style-name="artikel_kop_titel"><text:span text:style-name="artikel_kop_label">Artikel</text:span> <text:span text:style-name="artikel_kop_nr">10.</text:span> Overgangsbepaling</text:p>
            <text:p text:style-name="al">De verordening genoemd in artikel 9 blijft van toepassing op aanvragen die vallen onder het overgangsrecht van de Omgevings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het tijdstip waarop de Omgevingswet in werking treedt.</text:p>
              </text:list-item>
              <text:list-item text:style-override="id1-3-2-2-11-3">
                <text:number>2.</text:number>
                <text:p text:style-name="al">Deze verordening wordt aangehaald als Verordening Nadeelcompensatie Lansingerland 2023.</text:p>
              </text:list-item>
            </text:list>
          </text:section>
        </text:section>
        <text:section text:name="regeling-sluiting_id1-3-2-3" text:style-name="regeling-sluiting">
          <text:section text:name="ondertekening_id1-3-2-3-1">
            <text:p><text:span text:style-name="functie">Aldus vastgesteld op openbare raadvergadering 20 oktober 2022.</text:span></text:p>
          </text:section>
          <text:section text:name="ondertekening_id1-3-2-3-2">
            <text:p><text:span text:style-name="functie"/></text:p>
            <text:p><text:span text:style-name="functie"/></text:p>
            <text:p><text:span text:style-name="functie">De griffier,</text:span></text:p>
            <text:p><text:span text:style-name="functie">Eveline Hamelink – van Ren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 </text:p>
          <text:p text:style-name="al">Deze verordening is gebaseerd op de modelverordening van de VNG. Enkel die bepalingen die verdere toelichting behoeven, worden hieronder nader behandeld.</text:p>
          <text:p text:style-name="al"/>
          <text:p text:style-name="al">
          <text:span text:style-name="nadrukvet">Artikel 2</text:span>
        </text:p>
          <text:p text:style-name="al">In dit artikel wordt de reikwijdte van deze verordening bepaald. </text:p>
          <text:p text:style-name="al">
          <text:span text:style-name="nadrukcur">Lid 2</text:span>
        </text:p>
          <text:p text:style-name="al">De gemeente Lansingerland kent een nadeelcompensatieregeling kabels en leidingen die betrekking heeft op het aanleggen, in stand houden en opruimen van kabels en leidingen (uitgezonderd kabels bedoeld in Telecommunicatiewet) in openbare gronden van de gemeente. Op het moment dat Titel 4.5 van de Awb in werking treedt (tegelijkertijd met de Omgevingswet) ligt de grondslag van de nadeelcompensatieregeling in art. 4.126 Awb, in plaats van in het ongeschreven recht, waardoor de Nadeelcompensatieregeling op dat moment als wet interpreterende beleidsregel zal gelden. </text:p>
          <text:p text:style-name="al">Deze verordening is ook niet van toepassing op specifieke compensatieregelingen. </text:p>
          <text:p text:style-name="al"/>
          <text:p text:style-name="al">
          <text:span text:style-name="nadrukvet">Artikel 3</text:span>
        </text:p>
          <text:p text:style-name="al">In de Verordening nadeelcompensatie is het heffen van een recht (met een maximum van € 500,- per aanvraag) voor het in behandeling nemen van de aanvraag om schadevergoeding opgenomen (zie artikel 4:128 van de Awb). Hoe hoog het recht voor het in behandeling nemen van een aanvraag om schade-vergoeding is, is op grond van artikel 4:128 van de Awb een lokale keuze. De gemeenteraad van Lansingerland heeft gekozen voor een bedrag van € 300,-. Dit bedrag is een voortzetting van het recht dat voor de inwerking van de Omgevingswet geheven werd voor een verzoek om nadeelcompensatie of planschade. </text:p>
          <text:p text:style-name="al"/>
          <text:p text:style-name="al">
          <text:span text:style-name="nadrukvet">Artikel 4</text:span>
        </text:p>
          <text:p text:style-name="al">Het online aanvraagformulier nadeelcompensatie heeft twee varianten. Het aanvraagformulier nadeel-compensatie met DigiD is voor burgers. Het aanvraagformulier nadeelcompensatie met eHerkenning is voor bedrijven. </text:p>
          <text:p text:style-name="al"/>
          <text:p text:style-name="al">
          <text:span text:style-name="nadrukvet">Artikel 5</text:span>
        </text:p>
          <text:p text:style-name="al">In beginsel zal het bestuursorgaan een onafhankelijk adviseur (als bedoeld in artikel 3:5 van de Awb) aanwijzen voor het beoordelen van de aanvraag om schadevergoeding. Als daar behoefte aan is, worden bij de behandeling van de aanvraag om schadevergoeding een of meerdere adviseurs betrokken om advies uit te brengen over de verschuldigdheid van een schadevergoeding en de hoogte ervan. </text:p>
          <text:p text:style-name="al"/>
          <text:p text:style-name="al">Het bestuursorgaan kan op grond van de in het derde lid genoemde gevallen besluiten geen adviseur aan te wijzen. Dit kan onder andere als duidelijk is dat het besluit van het bestuursorgaan geen schade heeft veroorzaakt. Bijvoorbeeld als de weg niet (geheel) is afgesloten en de bereikbaarheid van de onroerende zaak van aanvrager niet nadelig is gewijzigd. Een ander voorbeeld is als het bestuursorgaan reeds over voldoende informatie beschikt om te beslissen op de aanvraag. Dit is bijvoorbeeld het geval wanneer er eerder al een onderzoek is uitgevoerd naar mogelijke schade voor derden als gevolg van beleidsvoornemen.</text:p>
          <text:p text:style-name="al"/>
          <text:p text:style-name="al">
          <text:span text:style-name="nadrukvet">Artikel 7</text:span>
        </text:p>
          <text:p text:style-name="al">De procedure en bijbehorende beslistermijnen zijn uitputtend geregeld in de Awb. </text:p>
          <text:p text:style-name="al"/>
          <text:p text:style-name="al">
          <text:span text:style-name="nadrukvet">Artikel 8</text:span>
        </text:p>
          <text:p text:style-name="al">In dit artikel wordt gebruik gemaakt van de mogelijkheid van artikel 4:87 van de Awb, waarin de verplichting tot betalen is geregeld.</text:p>
          <text:p text:style-name="al"/>
          <text:p text:style-name="al">
          <text:span text:style-name="nadrukvet">Artikel 9</text:span>
        </text:p>
          <text:p text:style-name="al">De Verordening nadeelcompensatie treedt in de plaats van de Planschadeverordening Lansingerland 2010. Deze verordening wordt ingetrokken. De verordening kan vanwege het overgangsrecht nog wel relevant zijn voor het afhandelen van planschadeverzoeken.</text:p>
          <text:p text:style-name="al"/>
          <text:p text:style-name="al">
          <text:span text:style-name="nadrukvet">Artikel 11</text:span>
        </text:p>
          <text:p text:style-name="al">De verordening nadeelcompensatie gemeente Lansingerland 2023 treedt per 1 januari 2023 in werking. Indien de inwerkingtreding van de Omgevingswet wordt doorgeschoven, wordt ook de inwerkingtreding van deze verordening doorgeschoven naar een later tijdsti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6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09 van de Gemeentewet]|[1.0:c:BWBR0005416&amp;artikel=109&amp;g=2023-04-01</meta:user-defined>
    <meta:user-defined meta:name="DCTERMS.alternative">Verordening Nadeelcompensatie Lansingerland 2023</meta:user-defined>
    <dc:language>nl</dc:language>
    <meta:user-defined meta:name="OVERHEIDop.locatietype/OVERHEIDop.gebiedsmarkering">Gemeente</meta:user-defined>
    <meta:user-defined meta:name="DC.title">Verordening nadeelcompensatie gemeente Lansingerland 2023</meta:user-defined>
    <meta:user-defined meta:name="DCTERMS.W3CDTF/DCTERMS.available">2023-12-27</meta:user-defined>
    <meta:user-defined meta:name="DCTERMS.W3CDTF/OVERHEIDop.jaargang">2023</meta:user-defined>
    <meta:user-defined meta:name="OVERHEIDop.publicationIssue">558648</meta:user-defined>
    <meta:user-defined meta:name="OVERHEIDop.betreftRegeling">CVDR710546_1</meta:user-defined>
    <meta:user-defined meta:name="xs:date/OVERHEIDop.startdatum">2024-01-01</meta:user-defined>
    <meta:user-defined meta:name="OVERHEIDop.GmbID/DC.identifier">gmb-2023-558648</meta:user-defined>
    <meta:user-defined meta:name="OVERHEIDop.versieInformatie"/>
  </office:meta>
</office:document-meta>
</file>