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lankensteijn (HDL01 H 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lankensteijn (HDL01 H 504) 5321 GN, Hedel</text:p>
            <text:p text:style-name="common-al">De aanvraag is ontvangen op 15 december 2023 en heeft betrekking op het bouwen van 45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86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Blankensteijn (HDL01 H 504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646</meta:user-defined>
    <meta:user-defined meta:name="OVERHEIDop.GmbID/DC.identifier">gmb-2023-558646</meta:user-defined>
    <meta:user-defined meta:name="OVERHEIDop.versieInformatie"/>
  </office:meta>
</office:document-meta>
</file>