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nadere regels voor de begraafplaatsen van de Nieuwkoop 2020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1e Wijziging van nadere regels voor de begraafplaatsen van de gemeente Nieuwkoop 2020 zoals vastgesteld door het college in zijn vergadering van 7 november 2023, &lt;299203&gt;</text:span>
          </text:p>
            <text:p text:style-name="al"/>
            <text:p text:style-name="al">
            <text:span text:style-name="nadrukvet">
              <text:span text:style-name="nadrukcur">WIJZIGING VAN DE NADERE REGELS VOOR DE BEGRAAFPLAATSEN VAN DE NIEUWKOOP 2020 (1e WIJZIGING).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voor de begraafplaatsen van de gemeente Nieuwkoop 2020 wordt als volgt gewijzigd:</text:p>
            <text:p text:style-name="al"/>
            <text:p text:style-name="al">In artikel 3 wordt in de titel, en het verstrooien van as, toegevoegd.</text:p>
            <text:p text:style-name="al">Hierdoor wordt de nieuwe titel:</text:p>
            <text:p text:style-name="al">3.Tijden van begraven, as bezorging en het verstrooien van as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 van de verordening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collegevergadering van 7 november 2023, &lt;299203&gt;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864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299203</meta:user-defined>
    <meta:user-defined meta:name="DCTERMS.alternative">Nadere regels voor de begraafplaatsen van de gemeente Nieuwkoop 2020</meta:user-defined>
    <dc:language>nl</dc:language>
    <meta:user-defined meta:name="OVERHEIDop.locatietype/OVERHEIDop.gebiedsmarkering">Gemeente</meta:user-defined>
    <meta:user-defined meta:name="DC.title">Nadere regels voor de begraafplaatsen van de gemeente Nieuwkoop 202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42</meta:user-defined>
    <meta:user-defined meta:name="OVERHEIDop.betreftRegeling">CVDR632758_2</meta:user-defined>
    <meta:user-defined meta:name="xs:date/OVERHEIDop.startdatum">2024-01-01</meta:user-defined>
    <meta:user-defined meta:name="OVERHEIDop.GmbID/DC.identifier">gmb-2023-558642</meta:user-defined>
    <meta:user-defined meta:name="OVERHEIDop.versieInformatie"/>
  </office:meta>
</office:document-meta>
</file>