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ichiel Adriaensz. de Ruijterstraat 2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4 december 2023 een aanvraag tot het stellen van maatwerk is ontvangen voor het lozen van afvalwater zonder vetafscheider en/of slibvangput. De locatie betreft <text:span text:style-name="nadrukvet">Michiel Adriaensz. de Ruijterstraat 22, 2678 GB te De Lier</text:span> (zaaknummer <text:span text:style-name="nadrukvet">0109098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6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afvalwater zonder vetafscheider en/of slibvangput.</meta:user-defined>
    <dc:language>nl</dc:language>
    <meta:user-defined meta:name="OVERHEIDop.locatietype/OVERHEIDop.gebiedsmarkering">Adres</meta:user-defined>
    <meta:user-defined meta:name="DC.title">Aanvraag Activiteitenbesluit milieubeheer, Michiel Adriaensz. de Ruijterstraat 22 te De Lier</meta:user-defined>
    <meta:user-defined meta:name="DCTERMS.W3CDTF/DCTERMS.available">2023-12-27</meta:user-defined>
    <meta:user-defined meta:name="DCTERMS.W3CDTF/OVERHEIDop.jaargang">2023</meta:user-defined>
    <meta:user-defined meta:name="OVERHEIDop.publicationIssue">558641</meta:user-defined>
    <meta:user-defined meta:name="OVERHEIDop.GmbID/DC.identifier">gmb-2023-558641</meta:user-defined>
    <meta:user-defined meta:name="OVERHEIDop.versieInformatie"/>
  </office:meta>
</office:document-meta>
</file>