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gevel en het vervangen van de kozijnen aan Hoogstraat 49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bouwen voorgevel vervangen kozijnen </text:p>
            <text:p text:style-name="common-al">Locatie : Hoogstraat 49 a</text:p>
            <text:p text:style-name="common-al">Met de adressering : Hoogstraat 49 A, 3131 BL </text:p>
            <text:p text:style-name="common-al">Kenmerk : OVXINR-8772</text:p>
            <text:p text:style-name="common-al">Type aanvraag : vergunningaanvraag regulier behandelen</text:p>
            <text:p text:style-name="common-al">Datum ontvangst : 1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gevel en het vervangen van de kozijnen aan Hoogstraat 49 A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64</meta:user-defined>
    <meta:user-defined meta:name="OVERHEIDop.GmbID/DC.identifier">gmb-2023-55864</meta:user-defined>
    <meta:user-defined meta:name="OVERHEIDop.versieInformatie"/>
  </office:meta>
</office:document-meta>
</file>