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Prinses Irenelaan 60, 2341T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Irenelaan 60, 2341TT Oegstgeest - verbouwen van een woning (21-12-2023/ 829576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5863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64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 voor het verbouwen van een woning aan Prinses Irenelaan 60, 2341TT Oegstgees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636</meta:user-defined>
    <meta:user-defined meta:name="OVERHEIDop.GmbID/DC.identifier">gmb-2023-558636</meta:user-defined>
    <meta:user-defined meta:name="OVERHEIDop.versieInformatie"/>
  </office:meta>
</office:document-meta>
</file>