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 vastgesteld bestemmingsplan Buitengebied Lingewaard, Kerkpad – Molenweg,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de gemeenteraad van Lingewaard op 14 december 2023 het bestemmingsplan Buitengebied Lingewaard, Kerkpad – Molenweg, Huissen gewijzigd heeft vastgesteld.</text:p>
            <text:p text:style-name="common-al">
            <text:span text:style-name="nadrukvet">Voor welk gebied? </text:span>
          </text:p>
            <text:p text:style-name="common-al">De percelen Kerkpad 3 en 5 en Molenweg 2 in Huissen.</text:p>
            <text:p text:style-name="common-al">.</text:p>
            <text:p text:style-name="common-al">
            <text:span text:style-name="nadrukvet">Wat is het plan? </text:span>
          </text:p>
            <text:p text:style-name="common-al">Dit bestemmingsplan maakt functieverandering van glastuinbouw naar wonen mogelijk. In ruil voor de sloop van voormalig agrarische glasopstanden wordt de bouw van zes woningen mogelijk gemaakt, en worden drie bestaande bedrijfswoningen omgezet in een reguliere woning. </text:p>
            <text:p text:style-name="common-al">Het bestemmingsplan is gewijzigd vastgesteld. De wijzigingen zijn opgenomen in de Reactienota zienswijzen. De wijzigingen hebben betrekking op enkele verbeteringen in de toelichting, regels en bijlage bij de regels.  </text:p>
            <text:p text:style-name="common-al">
            <text:span text:style-name="nadrukvet">Wat ligt ter inzage? </text:span>
          </text:p>
            <text:p text:style-name="common-al">Het vastgestelde bestemmingsplan met vaststellingsbesluit en bijbehorende stukken wordt voor een ieder  met ingang van donderdag 28 december 2023 gedurende zes weken ter inzage gelegd. Het bestemmingsplan bestaat uit de verbeelding, de regels en de daarbij behorende toelichting. </text:p>
            <text:p text:style-name="common-al">De gemeenteraad heeft geen exploitatieplan vastgesteld. </text:p>
            <text:p text:style-name="common-al">
            <text:span text:style-name="nadrukvet">Waar is dit terug te vinden? </text:span>
          </text:p>
            <text:list text:style-name="id1-3-2-1-1-12">
              <text:list-item text:style-override="id1-3-2-1-1-12-1">
                <text:number>1.</text:number>
                <text:p text:style-name="al">Digitaal via <text:a xlink:href="http://www.ruimtelijkeplannen.nl/" xlink:type="simple">http://www.ruimtelijkeplannen.nl</text:a> onder planidentificatienummer NL.IMRO.1705.289-VG01 of via <text:a xlink:href="https://officielebekendmakingen.nl/" xlink:type="simple">https://officielebekendmakingen.nl/</text:a>. Vanwege de inwerkingtreding van de Omgevingswet per 01-01-2024 is het plan vanaf die datum raadpleegbaar via https://omgevingswet.overheid.nl.</text:p>
              </text:list-item>
              <text:list-item text:style-override="id1-3-2-1-1-12-2">
                <text:number>2.</text:number>
                <text:p text:style-name="al">Analoog bij het Klantcontactcentrum (tijdens openingstijden) in het gemeentekantoor van Lingewaard aan de Kinkelenburglaan 6 Bemmel.</text:p>
              </text:list-item>
            </text:list>
            <text:p text:style-name="common-al">
            <text:span text:style-name="nadrukvet">Wanneer ligt dit ter inzage?</text:span>
          </text:p>
            <text:p text:style-name="common-al">Alle stukken liggen ter inzage van donderdag 28 december 2023 tot en met woensdag 7 februari 2024.</text:p>
            <text:p text:style-name="common-al">
            <text:span text:style-name="nadrukvet">Wilt u reageren en heeft u een zienswijze ingediend?</text:span>
          </text:p>
            <text:p text:style-name="common-al">Belanghebbenden en niet-belanghebbenden kunnen vanaf vrijdag 29 december 2023 tot en met donderdag 8 februari 2024 beroep instellen bij de Afdeling bestuursrechtspraak van de Raad van State, postbus 20019, 2500 EA ’s Gravenhage.</text:p>
            <text:p text:style-name="common-al">
            <text:span text:style-name="nadrukvet">Wilt u reageren en heeft u geen zienswijze ingediend?</text:span>
          </text:p>
            <text:p text:style-name="common-al">Uitsluitend belanghebbenden kunnen vanaf vrijdag 29 december 2023 tot en met donderdag 8 februari 2024 beroep instellen bij de Afdeling bestuursrechtspraak van de Raad van State, postbus 20019, 2500 EA ’s Gravenhage.</text:p>
            <text:p text:style-name="common-al">
            <text:span text:style-name="nadrukvet">Plan in werking?</text:span>
          </text:p>
            <text:p text:style-name="common-al">Het besluit van de gemeenteraad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common-al">Voor het instellen van beroep of het aanvragen van een voorlopige voorziening is griffierecht verschuldigd. </text:p>
            <text:p text:style-name="common-al">Burgers kunnen met hun DigiD ook beroep indienen via het digitale loket op de website van de Raad van State: <text:a xlink:href="https://loket.raadvanstate.nl/digitaal-loket/" xlink:type="simple">https://loket.raadvanstate.nl/digitaal-loket/</text:a></text:p>
            <text:p text:style-name="common-al">
            <text:span text:style-name="nadrukvet">Heeft u vragen? </text:span>
          </text:p>
            <text:p text:style-name="common-al">Ons Klantcontactcentrum is op werkdagen bereikbaar. U kunt bellen naar (026) 32 60 111.</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emmel, 27 december 2023</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5863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63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63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Lingewaard</meta:user-defined>
    <meta:user-defined meta:name="OVERHEID.Informatietype/DC.type">officiële publicatie</meta:user-defined>
    <meta:user-defined meta:name="OVERHEIDop.Rubriek/DC.type">ruimtelijk plan of omgevingsdocument</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imtelijkplan/OVERHEIDop.bekendmakingBetreffendePlan">NL.IMRO.1705.289-ON01</meta:user-defined>
    <meta:user-defined meta:name="OVERHEIDop.Plansoort/OVERHEIDop.plansoort">bestemmings- of omgevingsplan</meta:user-defined>
    <meta:user-defined meta:name="DCTERMS.abstract">Dit bestemmingsplan maakt functieverandering van glastuinbouw naar wonen mogelijk. In ruil voor de sloop van voormalig agrarische glasopstanden wordt de bouw van zes woningen mogelijk gemaakt, en worden drie bestaande bedrijfswoningen omgezet in een reguliere wo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wijzigd vastgesteld bestemmingsplan Buitengebied Lingewaard, Kerkpad – Molenweg, Huissen</meta:user-defined>
    <meta:user-defined meta:name="DCTERMS.W3CDTF/DCTERMS.available">2023-12-27</meta:user-defined>
    <meta:user-defined meta:name="OVERHEIDop.externeBijlage">Bijl 1 Bestemmingsplan toelichting en regels|exb-2023-61489</meta:user-defined>
    <meta:user-defined meta:name="OVERHEIDop.externeBijlage">Bijl 2 Bestemmingsplan verbeelding|exb-2023-61490</meta:user-defined>
    <meta:user-defined meta:name="OVERHEIDop.externeBijlage">Bijl 3 Bestemmingsplan bijlage 1 regels|exb-2023-61491</meta:user-defined>
    <meta:user-defined meta:name="OVERHEIDop.externeBijlage">Bijl 4 Bestemmingsplan bijlage 2 regels|exb-2023-61492</meta:user-defined>
    <meta:user-defined meta:name="OVERHEIDop.externeBijlage">Bijl 5 Bestemmingsplan bijlage 1 toelichting|exb-2023-61493</meta:user-defined>
    <meta:user-defined meta:name="OVERHEIDop.externeBijlage">Bijl 6 Bestemmingsplan bijlage 2 toelichting|exb-2023-61494</meta:user-defined>
    <meta:user-defined meta:name="OVERHEIDop.externeBijlage">Bijl 7 Bestemmingsplan bijlage 3 toelichting|exb-2023-61495</meta:user-defined>
    <meta:user-defined meta:name="OVERHEIDop.externeBijlage">Bijl 8 Bestemmingsplan bijlage 4 toelichting|exb-2023-61496</meta:user-defined>
    <meta:user-defined meta:name="OVERHEIDop.externeBijlage">Bijl 9 Bestemmingsplan bijlage 5 toelichting|exb-2023-61497</meta:user-defined>
    <meta:user-defined meta:name="OVERHEIDop.externeBijlage">Bijl 10 Bestemmingsplan bijlage 6 toelichting|exb-2023-61498</meta:user-defined>
    <meta:user-defined meta:name="OVERHEIDop.externeBijlage">Bijl 11 Bestemmingsplan bijlage 7 toelichting|exb-2023-61499</meta:user-defined>
    <meta:user-defined meta:name="OVERHEIDop.externeBijlage">Bijl 12 Bestemmingsplan bijlage 8 toelichting|exb-2023-61500</meta:user-defined>
    <meta:user-defined meta:name="OVERHEIDop.externeBijlage">Bijl 13 Bestemmingsplan bijlage 9 toelichting|exb-2023-61501</meta:user-defined>
    <meta:user-defined meta:name="DCTERMS.W3CDTF/OVERHEIDop.jaargang">2023</meta:user-defined>
    <meta:user-defined meta:name="OVERHEIDop.publicationIssue">558631</meta:user-defined>
    <meta:user-defined meta:name="OVERHEIDop.GmbID/DC.identifier">gmb-2023-558631</meta:user-defined>
    <meta:user-defined meta:name="OVERHEIDop.versieInformatie"/>
  </office:meta>
</office:document-meta>
</file>