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drie geschakelde bedrijfsunits aan Keteldiep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11 december 2023 tot en met 18 december 2023 de volgende omgevingsvergunning hebben verleend:</text:p>
            <text:p text:style-name="common-al">Voor : het bouwen van drie geschakelde bedrijfsunits</text:p>
            <text:p text:style-name="common-al">Locatie  : Keteldiep, 8321 MH Urk</text:p>
            <text:p text:style-name="common-al">Datum verzending : 13 december 2023</text:p>
            <text:p text:style-name="common-al">De beschikking en de bijbehorende stukken liggen met ingang van 22 december 2023 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558630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63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63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bouwen van drie geschakelde bedrijfsunits aan Keteldiep te Urk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630</meta:user-defined>
    <meta:user-defined meta:name="OVERHEIDop.GmbID/DC.identifier">gmb-2023-558630</meta:user-defined>
    <meta:user-defined meta:name="OVERHEIDop.versieInformatie"/>
  </office:meta>
</office:document-meta>
</file>