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159431, Langs Molenlaan nabij Oude Polderpa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15 vergunningplichtige wilgen</text:p>
            <text:p text:style-name="common-al">OLO-nummer: 8159431</text:p>
            <text:p text:style-name="common-al">Locatie: Langs Molenlaan nabij Oude Polderpad Pijnacker</text:p>
            <text:p text:style-name="common-al">Datum ontvangst: 30-10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86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5737</meta:user-defined>
    <meta:user-defined meta:name="DCTERMS.abstract">het kappen van 15 vergunningplichtige wilgen </meta:user-defined>
    <dc:language>nl</dc:language>
    <meta:user-defined meta:name="OVERHEIDop.locatietype/OVERHEIDop.gebiedsmarkering">Punt</meta:user-defined>
    <meta:user-defined meta:name="DC.title">Verlenging beslistermijn omgevingsvergunning: 8159431, Langs Molenlaan nabij Oude Polderpad Pijnac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23</meta:user-defined>
    <meta:user-defined meta:name="OVERHEIDop.GmbID/DC.identifier">gmb-2023-558623</meta:user-defined>
    <meta:user-defined meta:name="OVERHEIDop.versieInformatie"/>
  </office:meta>
</office:document-meta>
</file>