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realiseren van een trackbrug en een fiets- en wandelbrug KW5091 en KW5093 - 5C3. (Nobelhorst), aansluiting Nobellaan - Kievitsweg; KW5091 en KW50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4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3</text:p>
            <text:p text:style-name="common-al">
            <text:span text:style-name="nadrukvet">Omschrijving:</text:span> het realiseren van een trackbrug en een fiets- en wandelbrug KW5091 en KW5093</text:p>
            <text:p text:style-name="common-al">
            <text:span text:style-name="nadrukvet">Locatie:</text:span> 5C3. (Nobelhorst), aansluiting Nobellaan - Kievitsweg; KW5091 en KW5093</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862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2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2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47</meta:user-defined>
    <meta:user-defined meta:name="DCTERMS.abstract">Gemeente Almere - aanvraag omgevingsvergunning - het realiseren van een trackbrug en een fiets- en wandelbrug KW5091 en KW5093 - 5C3. (Nobelhorst), aansluiting Nobellaan - Kievitsweg; KW5091 en KW5093</meta:user-defined>
    <dc:language>nl</dc:language>
    <meta:user-defined meta:name="OVERHEIDop.locatietype/OVERHEIDop.gebiedsmarkering">Punt</meta:user-defined>
    <meta:user-defined meta:name="DC.title">Gemeente Almere - aanvraag omgevingsvergunning - het realiseren van een trackbrug en een fiets- en wandelbrug KW5091 en KW5093 - 5C3. (Nobelhorst), aansluiting Nobellaan - Kievitsweg; KW5091 en KW5093</meta:user-defined>
    <meta:user-defined meta:name="DCTERMS.W3CDTF/DCTERMS.available">2023-12-28</meta:user-defined>
    <meta:user-defined meta:name="DCTERMS.W3CDTF/OVERHEIDop.jaargang">2023</meta:user-defined>
    <meta:user-defined meta:name="OVERHEIDop.publicationIssue">558620</meta:user-defined>
    <meta:user-defined meta:name="OVERHEIDop.GmbID/DC.identifier">gmb-2023-558620</meta:user-defined>
    <meta:user-defined meta:name="OVERHEIDop.versieInformatie"/>
  </office:meta>
</office:document-meta>
</file>