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.P. Lapstraat 4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O.P. Lapstraat 4, 9161 BV: herzien van de reclamevoering <text:span text:style-name="nadrukcur">21-03-2023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8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.P. Lapstraat 4 in Holl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62</meta:user-defined>
    <meta:user-defined meta:name="OVERHEIDop.GmbID/DC.identifier">gmb-2023-55862</meta:user-defined>
    <meta:user-defined meta:name="OVERHEIDop.versieInformatie"/>
  </office:meta>
</office:document-meta>
</file>