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5 appartementen  en 20 eengezinswoningen Stadstuinen 'de Wijck', ZDT01 B 4897, nabij Jan Steenstraat, Koninginneweg en van Gogh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35 appartementen  en 20 eengezinswoningen Stadstuinen 'de Wijck' op locatie ZDT01 B 4897, nabij Jan Steenstraat, Koninginneweg en van Gogh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december 2023 en neemt daarover waarschijnlijk 14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86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8</meta:user-defined>
    <meta:user-defined meta:name="DCTERMS.abstract">Betreft: Aanvraag op locatie ZDT01 B 4897, nabij Jan Steenstraat, Koninginneweg en van Goghstraat</meta:user-defined>
    <dc:language>nl</dc:language>
    <meta:user-defined meta:name="OVERHEIDop.locatietype/OVERHEIDop.gebiedsmarkering">Vlak</meta:user-defined>
    <meta:user-defined meta:name="DC.title">Aanvraag vergunning voor het bouwen van 35 appartementen  en 20 eengezinswoningen Stadstuinen 'de Wijck', ZDT01 B 4897, nabij Jan Steenstraat, Koninginneweg en van Goghstraat</meta:user-defined>
    <meta:user-defined meta:name="DCTERMS.W3CDTF/DCTERMS.available">2023-12-27</meta:user-defined>
    <meta:user-defined meta:name="DCTERMS.W3CDTF/OVERHEIDop.jaargang">2023</meta:user-defined>
    <meta:user-defined meta:name="OVERHEIDop.publicationIssue">558619</meta:user-defined>
    <meta:user-defined meta:name="OVERHEIDop.GmbID/DC.identifier">gmb-2023-558619</meta:user-defined>
    <meta:user-defined meta:name="OVERHEIDop.versieInformatie"/>
  </office:meta>
</office:document-meta>
</file>